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35
      <text:tab/>MOTIE VAN DE LEDEN GRASHOFF EN SJOERDSMA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dit kabinet geen geopolitieke strategie heeft voor de energievoorziening;</text:p>
      <text:p text:style-name="ifm_p_mt.3.76mm_ifm">overwegende dat het onwenselijk is om afhankelijk te zijn van autoritaire regimes voor de levering van energie;</text:p>
      <text:p text:style-name="ifm_p_mt.3.76mm_ifm">verzoekt de regering, zo spoedig mogelijk een geopolitieke energiestrategie op te stellen,</text:p>
      <text:p text:style-name="ifm_p_mt.3.76mm_ifm">en gaat over tot de orde van de dag.</text:p>
      <text:p text:style-name="ifm_p_mt.3.76mm_ifm">Grashoff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de leden Grashoff en Sjoerdsma over het opstellen van een geopolitieke energiestrategie</dc:title>
    <meta:user-defined meta:name="OVERHEIDop.ParlID/DC.identifier">kst-34300-V-35</meta:user-defined>
    <meta:user-defined meta:name="OVERHEIDop.ondernummer">35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de leden Grashoff en Sjoerdsma over het opstellen van een geopolitieke energiestrategie</meta:user-defined>
    <meta:user-defined meta:name="OVERHEIDop.Parlementair/DC.type">Kamerstuk</meta:user-defined>
    <meta:user-defined meta:name="OVERHEIDop.indiener">S.W. Sjoerdsma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de leden Grashoff en Sjoerdsma over het opstellen van een geopolitieke energie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