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J-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J<text:tab/>Vaststelling van de begrotingsstaat van het Deltafonds voor het jaar 2016</text:h>
      <text:h text:style-name="ifm_p_font.bold_size.9.06pt_mt.18.8mm_indent.-58.5mm_ifm" text:outline-level="1">Nr. 29
      <text:tab/>GEWIJZIGDE MOTIE VAN DE LEDEN JACOBI EN HACHCHI TER VERVANGING VAN DIE GEDRUKT ONDER NR. 26</text:h>
      <text:p text:style-name="ifm_p_ifm">Voorgesteld 3 december 2015</text:p>
      <text:p text:style-name="ifm_p_mt.3.76mm_ifm">De Kamer,</text:p>
      <text:p text:style-name="ifm_p_mt.3.76mm_ifm">gehoord de beraadslaging,</text:p>
      <text:p text:style-name="ifm_p_mt.3.76mm_ifm">overwegende dat een eenduidig wettelijk toetsingskader voor lozing van afvalwater uit mestverwerkingsinstallaties ontbreekt, waardoor een uniforme toetsing van de lozingsvergunningen niet mogelijk is;</text:p>
      <text:p text:style-name="ifm_p_mt.3.76mm_ifm">overwegende dat het afvalwater uit mestverwerkingsinstallaties als gevolg van aanwezigheid van onder andere bacteriën en antibiotica een potentieel risico vormen voor de chemische kwaliteit van het oppervlaktewater;</text:p>
      <text:p text:style-name="ifm_p_mt.3.76mm_ifm">overwegende dat de komende jaren als gevolg van nieuw mestbeleid veel vergunningsaanvragen voor mestverwerkingsinstallaties worden verwacht;</text:p>
      <text:p text:style-name="ifm_p_mt.3.76mm_ifm">verzoekt de regering, samen met de waterschappen te komen tot een uniformering van het lozingenbeleid voor mestverwerkingsinstallaties en dit een plaats te geven in het Nederlandse waterbeleid, en de Kamer hierover voor het zomerreces 2016 nader te informeren,</text:p>
      <text:p text:style-name="ifm_p_mt.3.76mm_ifm">en gaat over tot de orde van de dag.</text:p>
      <text:p text:style-name="ifm_p_mt.3.76mm_ifm">Jacobi</text:p>
      <text:p text:style-name="ifm_p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J, nr. 29<text:tab/><text:page-number text:select-page="current"/></text:p>
      </style:footer>
    </style:master-page>
    <style:master-page xmlns:sdu-fn="http://schema.sdu.nl/2011/07/functions" style:name="Landscape" style:page-layout-name="landscape-margin-text">
      <style:footer>
        <text:p text:style-name="footer">Tweede Kamer, vergaderjaar 2015-2016, 34 300 J,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Deltafonds voor het jaar 2016; Gewijzigde motie (nader); Gewijzigde motie van de leden Jacobi en Hachchi (t.v.v. 34300-J, nr. 26) over uniformering van het lozingenbeleid voor mestverwerkingsinstallaties</dc:title>
    <meta:user-defined meta:name="OVERHEIDop.ParlID/DC.identifier">kst-34300-J-29</meta:user-defined>
    <meta:user-defined meta:name="OVERHEIDop.ondernummer">29</meta:user-defined>
    <meta:user-defined meta:name="DCTERMS.W3CDTF/DCTERMS.available">2015-12-07</meta:user-defined>
    <meta:user-defined meta:name="OVERHEIDop.KamerstukTypen/DC.type">Motie</meta:user-defined>
    <meta:user-defined meta:name="OVERHEIDop.dossiernummer">34300-J</meta:user-defined>
    <meta:user-defined meta:name="OVERHEIDop.documenttitel">Gewijzigde motie van de leden Jacobi en Hachchi (t.v.v. 34300-J, nr. 26) over uniformering van het lozingenbeleid voor mestverwerkingsinstallaties</meta:user-defined>
    <meta:user-defined meta:name="OVERHEIDop.Parlementair/DC.type">Kamerstuk</meta:user-defined>
    <meta:user-defined meta:name="OVERHEIDop.indiener">W. Hachchi</meta:user-defined>
    <meta:user-defined meta:name="OVERHEIDop.indiener">L. Jacobi</meta:user-defined>
    <meta:user-defined meta:name="OVERHEIDop.vergaderjaar">2015-2016</meta:user-defined>
    <meta:user-defined meta:name="OVERHEIDop.dossiertitel">Vaststelling van de begrotingsstaat van het Delta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6; Gewijzigde motie (nader); Gewijzigde motie van de leden Jacobi en Hachchi (t.v.v. 34300-J, nr. 26) over uniformering van het lozingenbeleid voor mestverwerkingsinstallaties</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