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26
      <text:tab/>MOTIE VAN DE LEDEN JACOBI EN HACHCHI</text:h>
      <text:p text:style-name="ifm_p_ifm">Voorgesteld tijdens het Wetgevingsoverleg van 30 november 2015</text:p>
      <text:p text:style-name="ifm_p_mt.3.76mm_ifm">De Kamer,</text:p>
      <text:p text:style-name="ifm_p_mt.3.76mm_ifm">gehoord de beraadslaging,</text:p>
      <text:p text:style-name="ifm_p_mt.3.76mm_ifm">overwegende dat een eenduidig wettelijk toetsingskader voor lozing van afvalwater uit mestverwerkingsinstallaties ontbreekt, waardoor een uniforme toetsing van de lozingsvergunningen niet mogelijk is;</text:p>
      <text:p text:style-name="ifm_p_mt.3.76mm_ifm">overwegende dat het afvalwater uit mestverwerkingsinstallaties als gevolg van aanwezigheid van onder andere bacteriën, antibiotica en hormoonstoffen een potentieel risico vormt voor de chemische kwaliteit van het oppervlaktewater;</text:p>
      <text:p text:style-name="ifm_p_mt.3.76mm_ifm">overwegende dat de komende jaren als gevolg van nieuw mestbeleid veel vergunningsaanvragen voor mestverwerkingsinstallaties worden verwacht;</text:p>
      <text:p text:style-name="ifm_p_mt.3.76mm_ifm">verzoekt de regering, samen met de waterschappen te komen tot een uniformering van het lozingenbeleid voor mestverwerkingsinstallaties en dit een plaats te geven in het Nederlandse waterbeleid, en de Kamer hierover voor het zomerreces 2016 nader te informeren,</text:p>
      <text:p text:style-name="ifm_p_mt.3.76mm_ifm">en gaat over tot de orde van de dag.</text:p>
      <text:p text:style-name="ifm_p_mt.3.76mm_ifm">Jacobi</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26<text:tab/><text:page-number text:select-page="current"/></text:p>
      </style:footer>
    </style:master-page>
    <style:master-page xmlns:sdu-fn="http://schema.sdu.nl/2011/07/functions" style:name="Landscape" style:page-layout-name="landscape-margin-text">
      <style:footer>
        <text:p text:style-name="footer">Tweede Kamer, vergaderjaar 2015-2016, 34 300 J,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de leden Jacobi en Hachchi over uniformering van het lozingenbeleid voor mestverwerkingsinstallaties</dc:title>
    <meta:user-defined meta:name="OVERHEIDop.ParlID/DC.identifier">kst-34300-J-26</meta:user-defined>
    <meta:user-defined meta:name="OVERHEIDop.ondernummer">26</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de leden Jacobi en Hachchi over uniformering van het lozingenbeleid voor mestverwerkingsinstallaties</meta:user-defined>
    <meta:user-defined meta:name="OVERHEIDop.Parlementair/DC.type">Kamerstuk</meta:user-defined>
    <meta:user-defined meta:name="OVERHEIDop.indiener">W. Hachchi</meta:user-defined>
    <meta:user-defined meta:name="OVERHEIDop.indiener">L. Jacobi</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de leden Jacobi en Hachchi over uniformering van het lozingenbeleid voor mestverwerkingsinstallaties</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