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3
      <text:tab/>MOTIE VAN DE LEDEN JACOBI EN SMALING</text:h>
      <text:p text:style-name="ifm_p_ifm">Voorgesteld tijdens het Wetgevingsoverleg van 30 november 2015</text:p>
      <text:p text:style-name="ifm_p_mt.3.76mm_ifm">De Kamer,</text:p>
      <text:p text:style-name="ifm_p_mt.3.76mm_ifm">gehoord de beraadslaging,</text:p>
      <text:p text:style-name="ifm_p_mt.3.76mm_ifm">constaterende dat het hoogheemraadschap Delfland heeft besloten de kwijtscheldingsregeling voor de afvalwaterzuiveringsheffing in twee stappen af te schaffen;</text:p>
      <text:p text:style-name="ifm_p_mt.3.76mm_ifm">overwegende dat het hoogheemraadschap over dit besluit geen interbestuurlijk overleg heeft gepleegd, terwijl het besluit andere overheden wel (in)direct raakt;</text:p>
      <text:p text:style-name="ifm_p_mt.3.76mm_ifm">overwegende dat dit besluit heeft geleid tot een conflict tussen gemeenten en waterschap en tot veel onbegrip en onrust bij burgers in het waterschapsgebied;</text:p>
      <text:p text:style-name="ifm_p_mt.3.76mm_ifm">overwegende dat onderzoek gedaan wordt naar een mogelijke aanpassing van het belastingstelsel van de waterschappen;</text:p>
      <text:p text:style-name="ifm_p_mt.3.76mm_ifm">overwegende dat het Bestuursakkoord Water in 2016 geëvalueerd wordt en daarna herzien;</text:p>
      <text:p text:style-name="ifm_p_mt.3.76mm_ifm">verzoekt de regering, bij de evaluatie van het Bestuursakkoord Water en bij het onderzoek naar de aanpassing van het belastingstelsel van de waterschappen aandacht te besteden aan de kwijtscheldingsproblematiek en in het nieuwe Bestuursakkoord Water een sociale paragraaf op te nemen met duidelijke afspraken over de uitvoering van de kwijtscheldingsregeling voor de afvalwaterzuiveringsheffing,</text:p>
      <text:p text:style-name="ifm_p_mt.3.76mm_ifm">en gaat over tot de orde van de dag.</text:p>
      <text:p text:style-name="ifm_p_mt.3.76mm_ifm">Jacobi</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3<text:tab/><text:page-number text:select-page="current"/></text:p>
      </style:footer>
    </style:master-page>
    <style:master-page xmlns:sdu-fn="http://schema.sdu.nl/2011/07/functions" style:name="Landscape" style:page-layout-name="landscape-margin-text">
      <style:footer>
        <text:p text:style-name="footer">Tweede Kamer, vergaderjaar 2015-2016, 34 300 J,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de leden Jacobi en Smaling over de kwijtscheldingsregeling voor de afvalwaterzuiveringsheffing</dc:title>
    <meta:user-defined meta:name="OVERHEIDop.ParlID/DC.identifier">kst-34300-J-23</meta:user-defined>
    <meta:user-defined meta:name="OVERHEIDop.ondernummer">23</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de leden Jacobi en Smaling over de kwijtscheldingsregeling voor de afvalwaterzuiveringsheffing</meta:user-defined>
    <meta:user-defined meta:name="OVERHEIDop.Parlementair/DC.type">Kamerstuk</meta:user-defined>
    <meta:user-defined meta:name="OVERHEIDop.indiener">E.M.A. Smaling</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de leden Jacobi en Smaling over de kwijtscheldingsregeling voor de afvalwaterzuiveringsheff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