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7
      <text:tab/>BRIEF VAN DE MINISTER VAN BINNENLANDSE ZAKEN EN KONINKRIJKSRELATIES</text:h>
      <text:p text:style-name="ifm_p_mt.3.76mm_ifm">Aan de Voorzitter van de Tweede Kamer der Staten-Generaal</text:p>
      <text:p text:style-name="ifm_p_mt.3.76mm_ifm">Den Haag, 5 oktober 2015</text:p>
      <text:p text:style-name="ifm_p_mt.3.76mm_ifm">Het College financieel toezicht Curacao en Sint Maarten legt eens per half jaar schriftelijk verantwoording af over de geleverde werkzaamheden.</text:p>
      <text:p text:style-name="ifm_p_mt.3.76mm_ifm">Bijgevoegd vindt u de rapportage welke betrekking heeft op de periode januari tot en met juni 2015<text:note text:id="ID-594970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et deze rapportage kom ik mijn toezegging aan de vaste Kamercommissie Koninkrijksrelaties van 21 mei jl. na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Brief regering; Halfjaarrapportage van het College financieel toezicht Curaçao en Sint Maarten</dc:title>
    <meta:user-defined meta:name="OVERHEIDop.ParlID/DC.identifier">kst-34300-IV-7</meta:user-defined>
    <meta:user-defined meta:name="OVERHEIDop.ondernummer">7</meta:user-defined>
    <meta:user-defined meta:name="DCTERMS.W3CDTF/DCTERMS.available">2015-10-07</meta:user-defined>
    <meta:user-defined meta:name="OVERHEIDop.KamerstukTypen/DC.type">Brief</meta:user-defined>
    <meta:user-defined meta:name="OVERHEIDop.dossiernummer">34300-IV</meta:user-defined>
    <meta:user-defined meta:name="OVERHEIDop.documenttitel">Halfjaarrapportage van het College financieel toezicht Curaçao en Sint Maarten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Brief regering; Halfjaarrapportage van het College financieel toezich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