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39
      <text:tab/>MOTIE VAN DE LEDEN KOŞER KAYA EN SJOERDSMA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de Isla-raffinaderij zeer verouderd is en grote problemen geeft voor gezondheid en milieu;</text:p>
      <text:p text:style-name="ifm_p_mt.3.76mm_ifm">overwegende dat in 2019 het contract tussen Curaçao en de exploitant PDVSA afloopt en dat dit een natuurlijk moment geeft om een nieuwe toekomst voor de Isla-raffinaderij in te slaan;</text:p>
      <text:p text:style-name="ifm_p_mt.3.76mm_ifm">overwegende dat er vanuit de bevolking interessante alternatieven voor de Isla-raffinaderij worden bedacht, maar dat deze alternatieven door gebrek aan middelen waarschijnlijk niet zodanig kunnen worden uitgewerkt dat zij volwaardig kunnen worden meegewogen;</text:p>
      <text:p text:style-name="ifm_p_mt.3.76mm_ifm">verzoekt de regering, kennis en kunde aan alternatieven vanuit de bevolking te verlenen, zodat zij volledig ontwikkeld kunnen worden,</text:p>
      <text:p text:style-name="ifm_p_mt.3.76mm_ifm">en gaat over tot de orde van de dag.</text:p>
      <text:p text:style-name="ifm_p_mt.3.76mm_ifm">Koşer Kaya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Motie; Motie van de leden Koser Kaya en Sjoerdsma over kennis en kunde om de alternatieven vanuit de bevolking te ontwikkelen</dc:title>
    <meta:user-defined meta:name="OVERHEIDop.ParlID/DC.identifier">kst-34300-IV-39</meta:user-defined>
    <meta:user-defined meta:name="OVERHEIDop.ondernummer">39</meta:user-defined>
    <meta:user-defined meta:name="DCTERMS.W3CDTF/DCTERMS.available">2016-02-11</meta:user-defined>
    <meta:user-defined meta:name="OVERHEIDop.KamerstukTypen/DC.type">Motie</meta:user-defined>
    <meta:user-defined meta:name="OVERHEIDop.dossiernummer">34300-IV</meta:user-defined>
    <meta:user-defined meta:name="OVERHEIDop.documenttitel">Motie van de leden Koser Kaya en Sjoerdsma over kennis en kunde om de alternatieven vanuit de bevolking te ontwikkelen</meta:user-defined>
    <meta:user-defined meta:name="OVERHEIDop.Parlementair/DC.type">Kamerstuk</meta:user-defined>
    <meta:user-defined meta:name="OVERHEIDop.indiener">S.W. Sjoerdsma</meta:user-defined>
    <meta:user-defined meta:name="OVERHEIDop.indiener">F. Koser Kaya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de leden Koser Kaya en Sjoerdsma over kennis en kunde om de alternatieven vanuit de bevolking te ontwik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