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60
      <text:tab/>MOTIE VAN HET LID VAN KLAVEREN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constaterende dat het draagvlak voor het verplichte en collectieve aanvullende pensioen afneemt;</text:p>
      <text:p text:style-name="ifm_p_mt.3.76mm_ifm">overwegende dat individuen niet gedwongen dienen te worden om een deel van hun salaris in een collectief fonds te storten voor een aanvullend pensioen;</text:p>
      <text:p text:style-name="ifm_p_mt.3.76mm_ifm">verzoekt de regering, in te zetten op beëindiging van het verplichte, collectieve aanvullende pensio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Klaveren over beëindiging van het verplichte collectieve aanvullende pensioen</dc:title>
    <meta:user-defined meta:name="OVERHEIDop.ParlID/DC.identifier">kst-34300-60</meta:user-defined>
    <meta:user-defined meta:name="OVERHEIDop.ondernummer">60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Klaveren over beëindiging van het verplichte collectieve aanvullende pensioe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Klaveren over beëindiging van het verplichte collectieve aanvullende pensi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