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41
      <text:tab/>MOTIE VAN HET LID VAN KLAVEREN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verzoekt de regering, de Duitse bondskanselier bij de extra Europese top op te roepen om te stoppen met haar uitnodigende woorden over vluchteling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Van Klaveren over de Duitse bondskanselier oproepen te stoppen met uitnodigende woorden over vluchtelingen</dc:title>
    <meta:user-defined meta:name="OVERHEIDop.ParlID/DC.identifier">kst-34300-41</meta:user-defined>
    <meta:user-defined meta:name="OVERHEIDop.ondernummer">41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Van Klaveren over de Duitse bondskanselier oproepen te stoppen met uitnodigende woorden over vluchtelingen</meta:user-defined>
    <meta:user-defined meta:name="OVERHEIDop.Parlementair/DC.type">Kamerstuk</meta:user-defined>
    <meta:user-defined meta:name="OVERHEIDop.indiener">J.J. van Klaveren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Klaveren over de Duitse bondskanselier oproepen te stoppen met uitnodigende woorden over vlucht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