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35
      <text:tab/>MOTIE VAN HET LID KROL</text:h>
      <text:p text:style-name="ifm_p_ifm">Voorgesteld 17 september 2015</text:p>
      <text:p text:style-name="ifm_p_mt.3.76mm_ifm">De Kamer,</text:p>
      <text:p text:style-name="ifm_p_mt.3.76mm_ifm">gehoord de beraadslaging,</text:p>
      <text:p text:style-name="ifm_p_mt.3.76mm_ifm">overwegende dat de hardnekkige werkloosheid, waaronder die van ouderen, een krachtiger aanpak verdient;</text:p>
      <text:p text:style-name="ifm_p_mt.3.76mm_ifm">overwegende dat de leeftijdsgrens voor de premiekortingsregeling voor werkgevers die een oudere werknemer met een WW-, bijstands-, of arbeidsongeschiktheidsuitkering in dienst nemen sinds 1 januari 2015 is verhoogd van 50 naar 56 jaar;</text:p>
      <text:p text:style-name="ifm_p_mt.3.76mm_ifm">roept de regering op, de leeftijdsgrens voor genoemde regeling weer terug te brengen naar 50 jaar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het lid Krol over de leeftijdsgrens voor de premie-kortingsregeling voor werkgevers</dc:title>
    <meta:user-defined meta:name="OVERHEIDop.ParlID/DC.identifier">kst-34300-35</meta:user-defined>
    <meta:user-defined meta:name="OVERHEIDop.ondernummer">35</meta:user-defined>
    <meta:user-defined meta:name="DCTERMS.W3CDTF/DCTERMS.available">2015-09-18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Krol over de leeftijdsgrens voor de premie-kortingsregeling voor werkgevers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rol over de leeftijdsgrens voor de premie-kortingsregeling voor werkgev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