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17
      <text:tab/>MOTIE VAN DE LEDEN PECHTOLD EN SAMSOM</text:h>
      <text:p text:style-name="ifm_p_ifm">Voorgesteld 17 september 2015</text:p>
      <text:p text:style-name="ifm_p_mt.3.76mm_ifm">De Kamer,</text:p>
      <text:p text:style-name="ifm_p_mt.3.76mm_ifm">gehoord de beraadslaging,</text:p>
      <text:p text:style-name="ifm_p_mt.3.76mm_ifm">overwegende dat het doel van passend onderwijs is om ervoor te zorgen dat alle kinderen met een zorgbehoefte een passende onderwijsplek krijgen;</text:p>
      <text:p text:style-name="ifm_p_mt.3.76mm_ifm">constaterende dat er duizenden kinderen thuis zitten omdat er geen passende onderwijsplek gevonden is;</text:p>
      <text:p text:style-name="ifm_p_mt.3.76mm_ifm">overwegende dat het vinden van een goede, passende plek voor kinderen in veel gevallen niet lukt vanwege een gebrek aan middelen bij met name basisscholen om de juiste mensen en expertise in huis te halen;</text:p>
      <text:p text:style-name="ifm_p_mt.3.76mm_ifm">verzoekt de regering, het budget voor passend onderwijs in het basisonderwijs met 100 miljoen euro te verhogen en dit te bekostigen uit de fors gestegen budgetten voor externe inhuur door departementen;</text:p>
      <text:p text:style-name="ifm_p_mt.3.76mm_ifm">en gaat over tot de orde van de dag.</text:p>
      <text:p text:style-name="ifm_p_mt.3.76mm_ifm">Pechtold</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17<text:tab/><text:page-number text:select-page="current"/></text:p>
      </style:footer>
    </style:master-page>
    <style:master-page xmlns:sdu-fn="http://schema.sdu.nl/2011/07/functions" style:name="Landscape" style:page-layout-name="landscape-margin-text">
      <style:footer>
        <text:p text:style-name="footer">Tweede Kamer, vergaderjaar 2015-2016, 34 3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Pechtold en Samsom over verhogen van het budget voor passend onderwijs in het basisonderwijs met 100 miljoen euro</dc:title>
    <meta:user-defined meta:name="OVERHEIDop.ParlID/DC.identifier">kst-34300-17</meta:user-defined>
    <meta:user-defined meta:name="OVERHEIDop.ondernummer">17</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de leden Pechtold en Samsom over verhogen van het budget voor passend onderwijs in het basisonderwijs met 100 miljoen euro</meta:user-defined>
    <meta:user-defined meta:name="OVERHEIDop.Parlementair/DC.type">Kamerstuk</meta:user-defined>
    <meta:user-defined meta:name="OVERHEIDop.indiener">D.M. Samsom</meta:user-defined>
    <meta:user-defined meta:name="OVERHEIDop.indiener">A. Pechtold</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Pechtold en Samsom over verhogen van het budget voor passend onderwijs in het basisonderwijs met 100 miljoen euro</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