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Nr. 16
      <text:tab/>MOTIE VAN DE LEDEN PECHTOLD EN VAN DER STAAIJ</text:h>
      <text:p text:style-name="ifm_p_ifm">Voorgesteld 17 september 2015</text:p>
      <text:p text:style-name="ifm_p_mt.3.76mm_ifm">De Kamer,</text:p>
      <text:p text:style-name="ifm_p_mt.3.76mm_ifm">gehoord de beraadslaging,</text:p>
      <text:p text:style-name="ifm_p_mt.3.76mm_ifm">constaterende dat Nederlandse gemeenten voor hun financiën bijna volledig afhankelijk zijn van het Rijk, terwijl gemeenten in landen om ons heen een grotere eigen financiële verantwoordelijkheid hebben;</text:p>
      <text:p text:style-name="ifm_p_mt.3.76mm_ifm">overwegende dat een ruimer lokaal belastinggebied de lokale democratie bevordert, door een grotere invloed van de kiezer en van de gemeenteraad op de lokale financiën;</text:p>
      <text:p text:style-name="ifm_p_mt.3.76mm_ifm">overwegende dat een verlaging van de inkomstenbelasting door een verschuiving van belastingen van het Rijk naar gemeenten tot meer banen leidt;</text:p>
      <text:p text:style-name="ifm_p_mt.3.76mm_ifm">verzoekt de regering om, uiterlijk op Prinsjesdag 2016 met concrete voorstellen te komen voor de verlaging van de inkomstenbelasting, met gelijktijdige verruiming van het lokaal belastinggebied met 4 miljard, zodat dit met ingang van 2019 gerealiseerd kan worden;</text:p>
      <text:p text:style-name="ifm_p_mt.3.76mm_ifm">en gaat over tot de orde van de dag.</text:p>
      <text:p text:style-name="ifm_p_mt.3.76mm_ifm">Pechtol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de leden Pechtold en Van der Staaij over voorstellen voor verlaging van de inkomstenbelasting met gelijktijdige verruiming van het lokaal belastinggebied</dc:title>
    <meta:user-defined meta:name="OVERHEIDop.ParlID/DC.identifier">kst-34300-16</meta:user-defined>
    <meta:user-defined meta:name="OVERHEIDop.ondernummer">16</meta:user-defined>
    <meta:user-defined meta:name="DCTERMS.W3CDTF/DCTERMS.available">2015-09-18</meta:user-defined>
    <meta:user-defined meta:name="OVERHEIDop.KamerstukTypen/DC.type">Motie</meta:user-defined>
    <meta:user-defined meta:name="OVERHEIDop.dossiernummer">34300</meta:user-defined>
    <meta:user-defined meta:name="OVERHEIDop.documenttitel">Motie van de leden Pechtold en Van der Staaij over voorstellen voor verlaging van de inkomstenbelasting met gelijktijdige verruiming van het lokaal belastinggebied</meta:user-defined>
    <meta:user-defined meta:name="OVERHEIDop.Parlementair/DC.type">Kamerstuk</meta:user-defined>
    <meta:user-defined meta:name="OVERHEIDop.indiener">C.G. van der Staaij</meta:user-defined>
    <meta:user-defined meta:name="OVERHEIDop.indiener">A. Pechtold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Pechtold en Van der Staaij over voorstellen voor verlaging van de inkomstenbelasting met gelijktijdige verruiming van het lokaal belasting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