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3.76mm_page.break-before_ifm" style:family="paragraph" style:name="ifm_p_font.bold_mt.3.76mm_page.break-before_ifm" style:parent-style-name="Basis">
      <style:paragraph-properties fo:margin-top="3.76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9-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9<text:tab/>EU-voorstellen: Verordening Europese lijst van veilige landen van oorsprong COM (2015) 452 en Verordening Permanent herplaatsingsmechanisme in crisissituaties COM (2015) 450</text:h>
      <text:h text:style-name="ifm_p_font.bold_size.9.06pt_mt.18.8mm_indent.-58.5mm_ifm" text:outline-level="1">Nr.2<text:tab/>BRIEF VAN DE VASTE COMMISSIE VOOR EUROPESE ZAKEN</text:h>
      <text:p text:style-name="ifm_p_mt.3.76mm_ifm">Aan de Voorzitter van de Tweede Kamer der Staten-Generaal</text:p>
      <text:p text:style-name="ifm_p_mt.3.76mm_ifm">Den Haag, 13 oktober 2015</text:p>
      <text:p text:style-name="ifm_p_mt.3.76mm_ifm">Hierbij meld ik u dat de vaste commissie voor Veiligheid en Justitie heeft geadviseerd het parlementair behandelvoorbehoud, zoals vastgelegd bij het EU-voorstel: Verordening</text:p>
      <text:p text:style-name="ifm_p_ifm">Europese lijst van veilige landen van oorsprong COM (2015) 452 en het EU-voorstel:</text:p>
      <text:p text:style-name="ifm_p_ifm">Verordening Permanent herplaatsingsmechanisme in crisissituaties COM (2015) 450, (Kamerstuk 34 299, nr. 1), met de volgende afspraken formeel te beëindigen:</text:p>
      <text:p text:style-name="ifm_p_indent.-7mm_mleft.7mm_ifm">1.<text:tab/><text:span text:style-name="ifm_span_font.italic_ifm">De Kamer wordt maximaal geïnformeerd over de onderhandelingen ten aanzien van de voorstellen waarop het behandelvoorbehoud betrekking heeft.</text:span></text:p>
      <text:p text:style-name="ifm_p_indent.-7mm_mleft.7mm_ifm">2.<text:tab/><text:span text:style-name="ifm_span_font.italic_ifm">Met betrekking tot het voorstel inzake een permanent crisisherplaatsingsmechanisme (COM (2015) 450) wordt de Kamer, via de geannoteerde agenda’s voorafgaand aan de JBZ-raden, in het bijzonder geïnformeerd ten aanzien van de volgende thema’s:</text:span></text:p>
      <text:p text:style-name="ifm_p_indent.-5mm_mleft.12mm_ifm">–<text:tab/><text:span text:style-name="ifm_span_font.italic_ifm">criteria die worden zullen gehanteerd bij de vraag wanneer sprake is van een crisissituatie;</text:span></text:p>
      <text:p text:style-name="ifm_p_indent.-5mm_mleft.12mm_ifm">–<text:tab/><text:span text:style-name="ifm_span_font.italic_ifm">de absorptiecapaciteit;</text:span></text:p>
      <text:p text:style-name="ifm_p_indent.-5mm_mleft.12mm_ifm">–<text:tab/><text:span text:style-name="ifm_span_font.italic_ifm">de verdeelsleutel;</text:span></text:p>
      <text:p text:style-name="ifm_p_indent.-5mm_mleft.12mm_ifm">–<text:tab/><text:span text:style-name="ifm_span_font.italic_ifm">het verplicht registreren;</text:span></text:p>
      <text:p text:style-name="ifm_p_indent.-5mm_mleft.12mm_ifm">–<text:tab/><text:span text:style-name="ifm_span_font.italic_ifm">het draagvlak voor de inzet van het kabinet in de JBZ-raad.</text:span></text:p>
      <text:p text:style-name="ifm_p_indent.-7mm_mleft.7mm_ifm">3.<text:tab/><text:span text:style-name="ifm_span_font.italic_ifm">Bij bijzondere gebeurtenissen rondom de voorstellen waarop het behandelvoorbehoud betrekking heeft, wordt de Kamer proactief geïnformeerd.</text:span></text:p>
      <text:p text:style-name="ifm_p_ifm">De vastgestelde afspraken zijn in bijgaande conceptbrief aan de regering vastgesteld<text:note text:id="ID-596095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Azmani</text:p>
      <text:h text:style-name="ifm_p_font.bold_mt.3.76mm_page.break-before_ifm" text:outline-level="1">CONCEPT</text:h>
      <text:p text:style-name="ifm_p_mt.3.76mm_ifm">Aan de Staatssecretaris van Veiligheid en Justitie</text:p>
      <text:p text:style-name="ifm_p_mt.3.76mm_ifm">In afschrift aan de Minister van Buitenlandse Zaken</text:p>
      <text:p text:style-name="ifm_p_mt.3.76mm_ifm"><text:span text:style-name="ifm_span_font.italic_ifm">Betreft: vastgestelde afspraken parlementair behandelvoorbehoud bij het EU-voorstel: Verordening Europese lijst van veilige landen van oorsprong COM (2015) 452 en het EU-voorstel: Verordening Permanent herplaatsingsmechanisme in crisissituaties COM (2015) 450</text:span></text:p>
      <text:p text:style-name="ifm_p_mt.3.76mm_ifm">Met verwijzing naar artikel 4, lid 3, van de Goedkeuringswet bij het Verdrag van Lissabon bevestig ik u hierbij dat tijdens het algemeen overleg van 7 oktober 2015 over het EU-voorstel: Verordening Europese lijst van veilige landen van oorsprong COM (2015) 452 en het EU-voorstel: Verordening Permanent herplaatsingsmechanisme in crisissituaties COM (2015) 450, tussen de vaste commissie voor Veiligheid en Justitie en u de volgende afspraken zijn gemaakt:</text:p>
      <text:p text:style-name="ifm_p_indent.-7mm_mleft.7mm_ifm">1.<text:tab/><text:span text:style-name="ifm_span_font.italic_ifm">De Kamer wordt maximaal geïnformeerd over de onderhandelingen ten aanzien van de voorstellen waarop het behandelvoorbehoud betrekking heeft.</text:span></text:p>
      <text:p text:style-name="ifm_p_indent.-7mm_mleft.7mm_ifm">2.<text:tab/><text:span text:style-name="ifm_span_font.italic_ifm">Met betrekking tot het voorstel inzake een permanent crisisherplaatsingsmechanisme (COM (2015) 450) wordt de Kamer, via de geannoteerde agenda’s voorafgaand aan de JBZ-raden, in het bijzonder geïnformeerd ten aanzien van de volgende thema’s:</text:span></text:p>
      <text:p text:style-name="ifm_p_indent.-5mm_mleft.12mm_ifm">–<text:tab/><text:span text:style-name="ifm_span_font.italic_ifm">criteria die worden zullen gehanteerd bij de vraag wanneer sprake is van een crisissituatie;</text:span></text:p>
      <text:p text:style-name="ifm_p_indent.-5mm_mleft.12mm_ifm">–<text:tab/><text:span text:style-name="ifm_span_font.italic_ifm">de absorptiecapaciteit;</text:span></text:p>
      <text:p text:style-name="ifm_p_indent.-5mm_mleft.12mm_ifm">–<text:tab/><text:span text:style-name="ifm_span_font.italic_ifm">de verdeelsleutel;</text:span></text:p>
      <text:p text:style-name="ifm_p_indent.-5mm_mleft.12mm_ifm">–<text:tab/><text:span text:style-name="ifm_span_font.italic_ifm">het verplicht registreren;</text:span></text:p>
      <text:p text:style-name="ifm_p_indent.-5mm_mleft.12mm_ifm">–<text:tab/><text:span text:style-name="ifm_span_font.italic_ifm">het draagvlak voor de inzet van het kabinet in de JBZ-raad.</text:span></text:p>
      <text:p text:style-name="ifm_p_indent.-7mm_mleft.7mm_ifm">3.<text:tab/><text:span text:style-name="ifm_span_font.italic_ifm">Bij bijzondere gebeurtenissen rondom de voorstellen waarop het behandelvoorbehoud betrekking heeft, wordt de Kamer proactief geïnformeerd.</text:span></text:p>
      <text:p text:style-name="ifm_p_mt.3.76mm_ifm">Voor de goede orde wijs ik u erop dat met deze afspraken het parlementair behandelvoorbehoud voor deze verordeningen formeel is beëindigd.</text:p>
      <text:p text:style-name="ifm_p_mt.3.76mm_ifm">Met vriendelijke groet,</text:p>
      <text:p text:style-name="ifm_p_mt.5.08mm_ifm">De voorzitter van de Tweede Kamer der Staten-Generaal,<text:line-break/>A. van<text:s/>Milt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-voorstellen: Verordening Europese lijst van veilige landen van oorsprong COM (2015) 452 en Verordening Permanent herplaatsingsmechanisme in crisissituaties COM (2015) 450; Brief commissie; Brief van de vaste commissie voor Europese Zaken inzake de beëindiging van het parlementair behandelvoorbehoud bij de EU-voorstellen: Verordening Europese lijst van veilige landen van oorsprong COM (2015) 452 en Verordening Permanent herplaatsingsmechanisme in crisissituaties COM (2015) 450</dc:title>
    <meta:user-defined meta:name="OVERHEIDop.ParlID/DC.identifier">kst-34299-2</meta:user-defined>
    <meta:user-defined meta:name="OVERHEIDop.ondernummer">2</meta:user-defined>
    <meta:user-defined meta:name="DCTERMS.W3CDTF/DCTERMS.available">2015-10-08</meta:user-defined>
    <meta:user-defined meta:name="OVERHEIDop.KamerstukTypen/DC.type">Brief</meta:user-defined>
    <meta:user-defined meta:name="OVERHEIDop.dossiernummer">34299</meta:user-defined>
    <meta:user-defined meta:name="OVERHEIDop.documenttitel">Brief van de vaste commissie voor Europese Zaken inzake de beëindiging van het parlementair behandelvoorbehoud bij de EU-voorstellen: Verordening Europese lijst van veilige landen van oorsprong COM (2015) 452 en Verordening Permanent herplaatsingsmechanisme in crisissituaties COM (2015) 450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len: Verordening Europese lijst van veilige landen van oorsprong COM (2015) 452 en Verordening Permanent herplaatsingsmechanisme in crisissituaties COM (2015) 45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Verordening Europese lijst van veilige landen van oorsprong COM (2015) 452 en Verordening Permanent herplaatsingsmechanisme in crisissituaties COM (2015) 450; Brief commissie; Brief van de vaste commissie voor Europese Zaken inzake de beëindiging van het parlementair behandelvoorbehoud bij de EU-voorstellen: Verordening Europese lijst van veilige landen van oorsprong COM (2015) 452 en Verordening Permanent herplaatsingsmechanisme in crisissituaties COM (2015) 45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