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12.26pt_mt.7.52mm_indent.-58.5mm_ifm" text:outline-level="1">34 532<text:tab/>Wijziging van de Meststoffenwet in verband met de invoering van een stelsel van fosfaatrechten</text:h>
      <text:h text:style-name="ifm_p_font.bold_size.9.06pt_mt.18.8mm_indent.-58.5mm_ifm" text:outline-level="1">
         J<text:note text:id="ID-807325-d36e57" text:note-class="footnote"><text:note-citation text:label="1 ">1</text:note-citation><text:note-body><text:p text:style-name="ifm_p_font.normal_size.6.93pt_mt..5mm_indent.-0.1161in_mleft.0.1161in_ifm">Letter J heeft alleen betrekking op wetsvoorstel 34 295.</text:p></text:note-body></text:note>
         
      <text:tab/>MOTIE VAN HET LID VOS C.S.</text:h>
      <text:p text:style-name="ifm_p_ifm">Voorgesteld 16 mei 2017</text:p>
      <text:p text:style-name="ifm_p_mt.3.76mm_ifm">De Kamer,</text:p>
      <text:p text:style-name="ifm_p_mt.3.76mm_ifm">gehoord de beraadslaging,</text:p>
      <text:p text:style-name="ifm_p_mt.3.76mm_ifm">gezien het gegeven dat biologische melkveebedrijven behoren tot een kleine groep juridisch strikt afgebakende bedrijven die produceren volgens de strenge voorschriften van de EG Verordeningen 834/2007 en 889/2008;</text:p>
      <text:p text:style-name="ifm_p_mt.3.76mm_ifm">gezien het gegeven dat biologische melkveebedrijven zich moeten houden aan de Europese bemestingsnormen zonder derogatie, en dat biologische rundveemest vanwege het verbod op kunstmest hard nodig is voor het bemesten van biologisch grasland en akkerland;</text:p>
      <text:p text:style-name="ifm_p_mt.3.76mm_ifm">verzoekt de regering om een regeling waarbij melkveebedrijven die op 2 juli 2015 als biologisch of biologisch in omschakeling geregistreerd stonden, fosfaatrechten kunnen aanvragen op basis van hun veestapel in oktober 2016,</text:p>
      <text:p text:style-name="ifm_p_mt.3.76mm_ifm">en gaat over tot de orde van de dag.</text:p>
      <text:p text:style-name="ifm_p_mt.3.76mm_ifm">Vos</text:p>
      <text:p text:style-name="ifm_p_ifm">Meijer</text:p>
      <text:p text:style-name="ifm_p_ifm">Koffeman</text:p>
      <text:p text:style-name="ifm_p_ifm">Schnabel</text:p>
      <text:p text:style-name="ifm_p_ifm">Lintmeijer</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95, J
         <text:tab/><text:page-number text:select-page="current"/></text:p>
      </style:footer>
    </style:master-page>
    <style:master-page xmlns:sdu-fn="http://schema.sdu.nl/2011/07/functions" style:name="Landscape" style:page-layout-name="landscape-margin-text">
      <style:footer>
        <text:p text:style-name="footer">Eerste Kamer, vergaderjaar 2016-2017, 34 295,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otie over een regeling voor fosfaatrechten voor biologische melkveebedrijven</dc:title>
    <meta:user-defined meta:name="OVERHEIDop.ParlID/DC.identifier">kst-34295-J</meta:user-defined>
    <meta:user-defined meta:name="OVERHEIDop.ondernummer">J</meta:user-defined>
    <meta:user-defined meta:name="DCTERMS.W3CDTF/DCTERMS.available">2017-05-17</meta:user-defined>
    <meta:user-defined meta:name="OVERHEIDop.KamerstukTypen/DC.type">Motie</meta:user-defined>
    <meta:user-defined meta:name="OVERHEIDop.dossiernummer">34295;34532</meta:user-defined>
    <meta:user-defined meta:name="OVERHEIDop.documenttitel">Motie over een regeling voor fosfaatrechten voor biologische melkveebedrijv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Motie over een regeling voor fosfaatrechten voor biologische melkveebedr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5-16</meta:user-defined>
    <meta:user-defined meta:name="OVERHEIDop.dossiertitel">Additionele regels ten behoeve van een verantwoorde groei van de melkveehouderij (Wet grondgebonden groei melkveehouderij)</meta:user-defined>
    <meta:user-defined meta:name="OVERHEIDop.indiener">Vos</meta:user-defined>
    <meta:user-defined meta:name="OVERHEIDop.versieInformatie"/>
  </office:meta>
</office:document-meta>
</file>