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5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23
      <text:tab/>MOTIE VAN HET LID OUWEHAND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constaterende dat het klimaatakkoord van Parijs stevige reductiedoelstellingen zal opleveren voor de veehouderij, te behalen in 2030;</text:p>
      <text:p text:style-name="ifm_p_mt.3.76mm_ifm">van mening dat boeren duidelijkheid verdienen;</text:p>
      <text:p text:style-name="ifm_p_ifm">brengt de politieke moed op om toe te geven dat een krimp van de Nederlandse veestapel onvermijdelijk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5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5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dditionele regels ten behoeve van een verantwoorde groei van de melkveehouderij (Wet grondgebonden groei melkveehouderij); Motie; Motie van het lid Ouwehand over politieke moed opbrengen om toe te geven dat een krimp van de Nederlandse veestapel onvermijdelijk is</dc:title>
    <meta:user-defined meta:name="OVERHEIDop.ParlID/DC.identifier">kst-34295-23</meta:user-defined>
    <meta:user-defined meta:name="OVERHEIDop.ondernummer">23</meta:user-defined>
    <meta:user-defined meta:name="DCTERMS.W3CDTF/DCTERMS.available">2017-09-22</meta:user-defined>
    <meta:user-defined meta:name="OVERHEIDop.KamerstukTypen/DC.type">Motie</meta:user-defined>
    <meta:user-defined meta:name="OVERHEIDop.dossiernummer">34295</meta:user-defined>
    <meta:user-defined meta:name="OVERHEIDop.documenttitel">Motie van het lid Ouwehand over politieke moed opbrengen om toe te geven dat een krimp van de Nederlandse veestapel onvermijdelijk is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Additionele regels ten behoeve van een verantwoorde groei van de melkveehouderij (Wet grondgebonden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dditionele regels ten behoeve van een verantwoorde groei van de melkveehouderij (Wet grondgebonden groei melkveehouderij); Motie; Motie van het lid Ouwehand over politieke moed opbrengen om toe te geven dat een krimp van de Nederlandse veestapel onvermijdelijk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