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89
      <text:tab/>MOTIE VAN DE LEDEN VAN EIJS EN VAN DER GRAAF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er een duurzaamheidsvisie Renovatie Binnenhof is opgeleverd waarin verschillende opties voor het nemen van duurzaamheidsmaatregelen zijn uitgewerkt;</text:p>
      <text:p text:style-name="ifm_p_mt.3.76mm_ifm">constaterende dat de opties die goed terug te verdienen zijn onderdeel worden van de werkzaamheden rondom de renovatie van het Binnenhof;</text:p>
      <text:p text:style-name="ifm_p_mt.3.76mm_ifm">overwegende dat de renovatie van het Binnenhof op het gebied van duurzaamheid ook een voorbeeldfunctie heeft te vervullen;</text:p>
      <text:p text:style-name="ifm_p_mt.3.76mm_ifm">verzoekt de regering, om in de volgende voortgangsrapportages de duurzaamheidsmaatregelen als apart onderdeel op te nemen, waarbij in ieder geval ook op de kosten en baten wordt ingegaan;</text:p>
      <text:p text:style-name="ifm_p_mt.3.76mm_ifm">verzoekt de regering tevens, de Kamer tussentijds te informeren wanneer er zich grote ontwikkelingen of mogelijkheden op het gebied van duurzaamheidsmaatregelen bij de renovatie van het Binnenhof voordoen,</text:p>
      <text:p text:style-name="ifm_p_mt.3.76mm_ifm">en gaat over tot de orde van de dag.</text:p>
      <text:p text:style-name="ifm_p_mt.3.76mm_ifm">Van Eij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293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293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Van Eijs en Van der Graaf over aandacht voor duurzaamheidsmaatregelen</dc:title>
    <meta:user-defined meta:name="OVERHEIDop.ParlID/DC.identifier">kst-34293-89</meta:user-defined>
    <meta:user-defined meta:name="OVERHEIDop.ondernummer">89</meta:user-defined>
    <meta:user-defined meta:name="DCTERMS.W3CDTF/DCTERMS.available">2019-11-22</meta:user-defined>
    <meta:user-defined meta:name="OVERHEIDop.KamerstukTypen/DC.type">Motie</meta:user-defined>
    <meta:user-defined meta:name="OVERHEIDop.dossiernummer">34293</meta:user-defined>
    <meta:user-defined meta:name="OVERHEIDop.documenttitel">Motie van de leden Van Eijs en Van der Graaf over aandacht voor duurzaamheidsmaatregelen</meta:user-defined>
    <meta:user-defined meta:name="OVERHEIDop.Parlementair/DC.type">Kamerstuk</meta:user-defined>
    <meta:user-defined meta:name="OVERHEIDop.indiener">S.J.F. van der Graaf</meta:user-defined>
    <meta:user-defined meta:name="OVERHEIDop.indiener">J.M. van Eijs</meta:user-defined>
    <meta:user-defined meta:name="OVERHEIDop.vergaderjaar">2019-2020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Van Eijs en Van der Graaf over aandacht voor duurzaamheid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