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61
      <text:tab/>MOTIE VAN DE LEDEN ÖZÜTOK EN VAN EIJS</text:h>
      <text:p text:style-name="ifm_p_ifm">Voorgesteld 23 april 2019</text:p>
      <text:p text:style-name="ifm_p_mt.3.76mm_ifm">De Kamer,</text:p>
      <text:p text:style-name="ifm_p_mt.3.76mm_ifm">gehoord de beraadslaging,</text:p>
      <text:p text:style-name="ifm_p_mt.3.76mm_ifm">constaterende dat er onduidelijkheid is over het precieze budget voor het nemen van duurzaamheidsmaatregelen en de ambities voor de verduurzaming van het Binnenhof ambitieuzer kunnen;</text:p>
      <text:p text:style-name="ifm_p_mt.3.76mm_ifm">overwegende dat de regering mensen – terecht – oproept om hun eigen woning te verduurzamen;</text:p>
      <text:p text:style-name="ifm_p_mt.3.76mm_ifm">overwegende dat de overheid bij het verbouwen van eigen gebouwen het goede voorbeeld zou moeten geven;</text:p>
      <text:p text:style-name="ifm_p_mt.3.76mm_ifm">overwegende dat er in de begroting van de renovatie van het Binnenhof een verschil is tussen kosten voor renovatie en investeringen in verduurzaming;</text:p>
      <text:p text:style-name="ifm_p_mt.3.76mm_ifm">verzoekt de regering, ten aanzien van de mogelijke verduurzamingsmaatregelen bij de renovatie van het Binnenhof de investeringen, binnen en buiten het budget, en de bijbehorende toekomstige opbrengsten tijdig in kaart te brengen en aan de Tweede Kamer voor te leggen, zodat deze in het definitieve ontwerp meegenomen kunnen worden,</text:p>
      <text:p text:style-name="ifm_p_mt.3.76mm_ifm">en gaat over tot de orde van de dag.</text:p>
      <text:p text:style-name="ifm_p_mt.3.76mm_ifm">Özütok</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61<text:tab/><text:page-number text:select-page="current"/></text:p>
      </style:footer>
    </style:master-page>
    <style:master-page xmlns:sdu-fn="http://schema.sdu.nl/2011/07/functions" style:name="Landscape" style:page-layout-name="landscape-margin-text">
      <style:footer>
        <text:p text:style-name="footer">Tweede Kamer, vergaderjaar 2018-2019, 34 29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de leden Özütok en Van Eijs over het in kaart brengen van investeringen voor verduurzamingsmaatregelen</dc:title>
    <meta:user-defined meta:name="OVERHEIDop.ParlID/DC.identifier">kst-34293-61</meta:user-defined>
    <meta:user-defined meta:name="OVERHEIDop.ondernummer">61</meta:user-defined>
    <meta:user-defined meta:name="DCTERMS.W3CDTF/DCTERMS.available">2019-04-24</meta:user-defined>
    <meta:user-defined meta:name="OVERHEIDop.KamerstukTypen/DC.type">Motie</meta:user-defined>
    <meta:user-defined meta:name="OVERHEIDop.dossiernummer">34293</meta:user-defined>
    <meta:user-defined meta:name="OVERHEIDop.documenttitel">Motie van de leden Özütok en Van Eijs over het in kaart brengen van investeringen voor verduurzamingsmaatregelen</meta:user-defined>
    <meta:user-defined meta:name="OVERHEIDop.Parlementair/DC.type">Kamerstuk</meta:user-defined>
    <meta:user-defined meta:name="OVERHEIDop.indiener">J.M. van Eijs</meta:user-defined>
    <meta:user-defined meta:name="OVERHEIDop.indiener">N. Özütok</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de leden Özütok en Van Eijs over het in kaart brengen van investeringen voor verduurzamingsmaatregelen</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