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0<text:tab/>MOTIE VAN HET LID WASSENBER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er onvoldoende budget voor verduurzaming van het Binnenhof is begroot;</text:p>
      <text:p text:style-name="ifm_p_mt.3.76mm_ifm">spreekt uit dat verduurzaming van het Binnenhof geen luxe is, maar noodzaak;</text:p>
      <text:p text:style-name="ifm_p_mt.3.76mm_ifm">verzoekt de regering om, te zoeken naar extra budget voor verdere verduurzam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Wassenberg over extra budget voor verdere verduurzaming</dc:title>
    <meta:user-defined meta:name="OVERHEIDop.ParlID/DC.identifier">kst-34293-40</meta:user-defined>
    <meta:user-defined meta:name="OVERHEIDop.ondernummer">40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Wassenberg over extra budget voor verdere verduurzaming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Wassenberg over extra budget voor verdere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