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36<text:tab/>MOTIE VAN HET LID DIKS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de renovatie van het Binnenhof een aangewezen moment is om het complex en de gebouwen in de omgeving te verduurzamen;</text:p>
      <text:p text:style-name="ifm_p_mt.3.76mm_ifm">overwegende dat er praktische en boekhoudkundige belemmeringen zijn die het maximale rendement in de weg kunnen staan;</text:p>
      <text:p text:style-name="ifm_p_mt.3.76mm_ifm">overwegende dat gebouwen in de directe omgeving van het Binnenhof mee zouden kunnen profiteren van een duurzame exploitatie van het Binnenhof;</text:p>
      <text:p text:style-name="ifm_p_mt.3.76mm_ifm">verzoekt de regering om, te onderzoeken welke mogelijke duurzaamheidsmaatregelen genomen kunnen worden waarbij ook de directe omgeving van het Binnenhof kan meeparticiperen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3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3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Diks over duurzaamheidsmaatregelen voor de directe omgeving van het Binnenhof</dc:title>
    <meta:user-defined meta:name="OVERHEIDop.ParlID/DC.identifier">kst-34293-36</meta:user-defined>
    <meta:user-defined meta:name="OVERHEIDop.ondernummer">36</meta:user-defined>
    <meta:user-defined meta:name="DCTERMS.W3CDTF/DCTERMS.available">2018-06-15</meta:user-defined>
    <meta:user-defined meta:name="OVERHEIDop.KamerstukTypen/DC.type">Motie</meta:user-defined>
    <meta:user-defined meta:name="OVERHEIDop.dossiernummer">34293</meta:user-defined>
    <meta:user-defined meta:name="OVERHEIDop.adviesRvS"/>
    <meta:user-defined meta:name="OVERHEIDop.documenttitel">Motie van het lid Diks over duurzaamheidsmaatregelen voor de directe omgeving van het Binnenhof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Diks over duurzaamheidsmaatregelen voor de directe omgeving van het Binnen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