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28<text:tab/>BRIEF VAN DE MINISTER VOOR WONEN EN RIJKSDIENST</text:h>
      <text:p text:style-name="ifm_p_mt.3.76mm_ifm">Aan de Voorzitter van de Tweede Kamer der Staten-Generaal</text:p>
      <text:p text:style-name="ifm_p_mt.3.76mm_ifm">Den Haag, 10 augustus 2016</text:p>
      <text:p text:style-name="ifm_p_mt.3.76mm_ifm">Hierbij zend ik u in afschrift de brief die ik heb verzonden aan de Eerste Kamer over het gebruik van de Ridderzaal tijdens de renovatie van het Binnenhof<text:note text:id="ID-77992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iermee heb ik uitvoering gegeven aan de motie-De Caluwé c.s. (Kamerstuk 34 293, nr. 26)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3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3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Brief regering; Uitvoering van de motie van het lid De Caluwé over niet accommoderen van Prinsjesdag op het Binnenhof</dc:title>
    <meta:user-defined meta:name="OVERHEIDop.ParlID/DC.identifier">kst-34293-28</meta:user-defined>
    <meta:user-defined meta:name="OVERHEIDop.ondernummer">28</meta:user-defined>
    <meta:user-defined meta:name="DCTERMS.W3CDTF/DCTERMS.available">2016-08-15</meta:user-defined>
    <meta:user-defined meta:name="OVERHEIDop.KamerstukTypen/DC.type">Brief</meta:user-defined>
    <meta:user-defined meta:name="OVERHEIDop.dossiernummer">34293</meta:user-defined>
    <meta:user-defined meta:name="OVERHEIDop.documenttitel">Uitvoering van de motie van het lid De Caluwé over niet accommoderen van Prinsjesdag op het Binnenhof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Brief regering; Uitvoering van de motie van het lid De Caluwé over niet accommoderen van Prinsjesdag op het Binnenh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8-1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