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13
      <text:tab/>MOTIE VAN HET LID VAN TONGEREN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verzoekt de regering, erin te voorzien dat bij voorgenomen mijnbouwactiviteiten altijd een onafhankelijk advies van de Commissie voor de milieueffectrapportage (Commissie voor de m.e.r.) voorhanden i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altijd onafhankelijk advies van de Commissie voor de m.e.r. bij voorgenomen mijnbouwactiviteiten</dc:title>
    <meta:user-defined meta:name="OVERHEIDop.ParlID/DC.identifier">kst-34287-13</meta:user-defined>
    <meta:user-defined meta:name="OVERHEIDop.ondernummer">13</meta:user-defined>
    <meta:user-defined meta:name="DCTERMS.W3CDTF/DCTERMS.available">2016-05-26</meta:user-defined>
    <meta:user-defined meta:name="OVERHEIDop.KamerstukTypen/DC.type">Motie</meta:user-defined>
    <meta:user-defined meta:name="OVERHEIDop.dossiernummer">34287</meta:user-defined>
    <meta:user-defined meta:name="OVERHEIDop.documenttitel">Motie van het lid Van Tongeren over altijd onafhankelijk advies van de Commissie voor de m.e.r. bij voorgenomen mijnbouwactiviteit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Tongeren over altijd onafhankelijk advies van de Commissie voor de m.e.r. bij voorgenomen mijnbouw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