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7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7<text:tab/>Initiatiefnota van de leden Nijboer en Groot over private equity: einde aan de excessen </text:h>
      <text:h text:style-name="ifm_p_font.bold_size.9.06pt_mt.18.8mm_indent.-58.5mm_ifm" text:outline-level="1">Nr. 6
      <text:tab/>MOTIE VAN HET LID SCHOUTEN</text:h>
      <text:p text:style-name="ifm_p_ifm">Voorgesteld tijdens het Notaoverleg van 21 maart 2016</text:p>
      <text:p text:style-name="ifm_p_mt.3.76mm_ifm">De Kamer,</text:p>
      <text:p text:style-name="ifm_p_mt.3.76mm_ifm">gehoord de beraadslaging,</text:p>
      <text:p text:style-name="ifm_p_mt.3.76mm_ifm">overwegende dat private-equityinvesteerders de plicht hebben om rekening te houden met het langetermijnbelang van de onderneming die zij overnemen, maar dat dit langetermijnbelang in de praktijk soms wordt uitgehold door private-equityfondsen die slechts voor een periode van ongeveer vijf jaar investeren in een onderneming;</text:p>
      <text:p text:style-name="ifm_p_mt.3.76mm_ifm">overwegende dat bij het Dutch Venture Initiative (DVI), het mkb-investeringsprogramma van de rijksoverheid, het kapitaal niet mag worden geïnvesteerd in zogenaamde «evergreenfondsen» (fondsen zonder einddatum);</text:p>
      <text:p text:style-name="ifm_p_mt.3.76mm_ifm">overwegende dat de overheid hiermee bijdraagt aan de kortetermijnfocus in de investeringen;</text:p>
      <text:p text:style-name="ifm_p_mt.3.76mm_ifm">verzoekt de regering, investeringen gericht op de lange termijn aantrekkelijker te maken, door te bezien hoe een deel van het kapitaal van het DVI kan worden geïnvesteerd in langetermijnfondse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Nijboer en Groot over private equity: einde aan de excessen; Motie; Motie van het lid Schouten over het aantrekkelijker maken van op de lange termijn gerichte investeringen</dc:title>
    <meta:user-defined meta:name="OVERHEIDop.ParlID/DC.identifier">kst-34267-6</meta:user-defined>
    <meta:user-defined meta:name="OVERHEIDop.ondernummer">6</meta:user-defined>
    <meta:user-defined meta:name="DCTERMS.W3CDTF/DCTERMS.available">2016-03-23</meta:user-defined>
    <meta:user-defined meta:name="OVERHEIDop.KamerstukTypen/DC.type">Motie</meta:user-defined>
    <meta:user-defined meta:name="OVERHEIDop.dossiernummer">34267</meta:user-defined>
    <meta:user-defined meta:name="OVERHEIDop.documenttitel">Motie van het lid Schouten over het aantrekkelijker maken van op de lange termijn gerichte investeringen</meta:user-defined>
    <meta:user-defined meta:name="OVERHEIDop.Parlementair/DC.type">Kamerstuk</meta:user-defined>
    <meta:user-defined meta:name="OVERHEIDop.indiener">C.J. Schouten</meta:user-defined>
    <meta:user-defined meta:name="OVERHEIDop.vergaderjaar">2015-2016</meta:user-defined>
    <meta:user-defined meta:name="OVERHEIDop.dossiertitel">Initiatiefnota van de leden Nijboer en Groot over private equity: einde aan de exce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Nijboer en Groot over private equity: einde aan de excessen; Motie; Motie van het lid Schouten over het aantrekkelijker maken van op de lange termijn gerichte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