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42
      <text:tab/>GEWIJZIGDE MOTIE VAN DE LEDEN MOHANDIS EN SEGERS TER VERVANGING VAN DIE GEDRUKT ONDER NR. 39 </text:h>
      <text:p text:style-name="ifm_p_ifm">Voorgesteld 13 oktober 2015</text:p>
      <text:p text:style-name="ifm_p_mt.3.76mm_ifm">De Kamer,</text:p>
      <text:p text:style-name="ifm_p_mt.3.76mm_ifm">gehoord de beraadslaging,</text:p>
      <text:p text:style-name="ifm_p_mt.3.76mm_ifm">constaterende dat de NPO meer taken en bevoegdheden krijgt vanuit de gewijzigde Mediawet en dat de Minister de bestuurders van de NPO nog steeds benoemt op voordracht van de raad van toezicht;</text:p>
      <text:p text:style-name="ifm_p_mt.3.76mm_ifm">constaterende dat de raad van toezicht van de NPO een verbreding en versteviging van taken krijgt, waaronder toezicht op uitvoering van de publieke mediaopdracht en op de werkzaamheden van de raad van bestuur;</text:p>
      <text:p text:style-name="ifm_p_mt.3.76mm_ifm">overwegende dat de raad van toezicht zoals in het hoger onderwijs het college van bestuur benoemt, zonder instemming van de Minister;</text:p>
      <text:p text:style-name="ifm_p_mt.3.76mm_ifm">overwegende dat het onwenselijk is dat de benoeming van toekomstige en nieuwe bestuurders van de NPO een politieke aangelegenheid kan zijn en dat het daarom wenselijk is dat benoemingen rechtstreeks en alleen gedaan worden door de raad van toezicht, zonder tussenkomst van de Minister;</text:p>
      <text:p text:style-name="ifm_p_mt.3.76mm_ifm">verzoekt de regering, mede in het licht van de hernieuwde blik op de positie van zbo's, te onderzoeken hoe de benoemingen van nieuwe NPO-bestuurders het meest onafhankelijk kunnen plaatsvinden en de Kamer hierover te informeren, voorafgaand aan de wetsbehandeling over de regionale omroepen in 2016,</text:p>
      <text:p text:style-name="ifm_p_mt.3.76mm_ifm">en gaat over tot de orde van de dag.</text:p>
      <text:p text:style-name="ifm_p_mt.3.76mm_ifm">Mohandi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42<text:tab/><text:page-number text:select-page="current"/></text:p>
      </style:footer>
    </style:master-page>
    <style:master-page xmlns:sdu-fn="http://schema.sdu.nl/2011/07/functions" style:name="Landscape" style:page-layout-name="landscape-margin-text">
      <style:footer>
        <text:p text:style-name="footer">Tweede Kamer, vergaderjaar 2015-2016, 34 26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Gewijzigde motie (nader); Gewijzigde motie van de leden Mohandis en Segers (t.v.v. 34264, nr. 39) over onafhankelijk benoemen van nieuwe NPO-bestuurders</dc:title>
    <meta:user-defined meta:name="OVERHEIDop.ParlID/DC.identifier">kst-34264-42</meta:user-defined>
    <meta:user-defined meta:name="OVERHEIDop.ondernummer">42</meta:user-defined>
    <meta:user-defined meta:name="DCTERMS.W3CDTF/DCTERMS.available">2015-10-15</meta:user-defined>
    <meta:user-defined meta:name="OVERHEIDop.KamerstukTypen/DC.type">Motie</meta:user-defined>
    <meta:user-defined meta:name="OVERHEIDop.dossiernummer">34264</meta:user-defined>
    <meta:user-defined meta:name="OVERHEIDop.documenttitel">Gewijzigde motie van de leden Mohandis en Segers (t.v.v. 34264, nr. 39) over onafhankelijk benoemen van nieuwe NPO-bestuurders</meta:user-defined>
    <meta:user-defined meta:name="OVERHEIDop.Parlementair/DC.type">Kamerstuk</meta:user-defined>
    <meta:user-defined meta:name="OVERHEIDop.indiener">G.J.M. Segers</meta:user-defined>
    <meta:user-defined meta:name="OVERHEIDop.indiener">M. Mohandi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Gewijzigde motie (nader); Gewijzigde motie van de leden Mohandis en Segers (t.v.v. 34264, nr. 39) over onafhankelijk benoemen van nieuwe NPO-bestuurders</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