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
         J<text:tab/>MOTIE VAN HET LID VAN ROOIJEN C.S.</text:h>
      <text:p text:style-name="ifm_p_ifm">Voorgesteld 24 mei 2016</text:p>
      <text:p text:style-name="ifm_p_mt.3.76mm_ifm">De Kamer,</text:p>
      <text:p text:style-name="ifm_p_mt.3.76mm_ifm">gehoord de beraadslagingen,</text:p>
      <text:p text:style-name="ifm_p_mt.3.76mm_ifm">constaterend, dat de Wet verbeterde premieregeling tot doel heeft alle deelnemers aan premieovereenkomsten een keuze te bieden tussen een vaste of een variabele uitkering,</text:p>
      <text:p text:style-name="ifm_p_mt.3.76mm_ifm">constaterend, dat de regering de keuze voor een variabele uitkering bij een vrijwillige premieovereenkomst van een pensioenfonds alleen mogelijk maakt als er sprake is van een 10%-werkgeversbijdrage,</text:p>
      <text:p text:style-name="ifm_p_mt.3.76mm_ifm">constaterend, dat het voor bedrijfstakpensioenfondsen in de praktijk niet mogelijk is om een 10% werkgeversbijdrage te vragen en daarom de deelnemers de keuzemogelijkheid voor een variabele uitkering niet kan worden geboden,</text:p>
      <text:p text:style-name="ifm_p_mt.3.76mm_ifm">constaterend, dat de regering er tot nu toe niet voor heeft gekozen de taakafbakeningsafspraken in artikel 120 Pensioenwet aan te passen,</text:p>
      <text:p text:style-name="ifm_p_mt.3.76mm_ifm">constaterend, dat de taakafbakeningsbepalingen in artikel 120 van de Pensioenwet zijn opgesteld in een tijd dat er nog geen sprake was van nettopensioenregelingen en variabele uitkeringen,</text:p>
      <text:p text:style-name="ifm_p_mt.3.76mm_ifm">overwegend, dat uitbreiding of verschuiving van de taakafbakening onwenselijk is,</text:p>
      <text:p text:style-name="ifm_p_mt.3.76mm_ifm">overwegend, dat actualisering wel wenselijk is zodat ook alle deelnemers aan vrijwillige pensioenregelingen bij pensioenfondsen een keuze krijgen tussen een vaste en een variabele pensioenuitkering,</text:p>
      <text:p text:style-name="ifm_p_mt.3.76mm_ifm">verzoekt de regering voor 1 januari 2017 te realiseren dat ook alle pensioenfondsen hun deelnemers een variabele uitkering kunnen bieden in het geval van vrijwillige pensioenregelingen en de eis van een werkgeversbijdrage daarbij niet belemmerend werkt,</text:p>
      <text:p text:style-name="ifm_p_mt.3.76mm_ifm">en gaat over tot de orde van de dag.</text:p>
      <text:p text:style-name="ifm_p_mt.3.76mm_ifm">Van Rooijen</text:p>
      <text:p text:style-name="ifm_p_ifm">O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5, J<text:tab/><text:page-number text:select-page="current"/></text:p>
      </style:footer>
    </style:master-page>
    <style:master-page xmlns:sdu-fn="http://schema.sdu.nl/2011/07/functions" style:name="Landscape" style:page-layout-name="landscape-margin-text">
      <style:footer>
        <text:p text:style-name="footer">Eerste Kamer, vergaderjaar 2015-2016, 34 25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Motie over het realiseren van variabele uitkeringen voor deelnemers aan vrijwillige pensioenregelingen bij pensioenfondsen zonder belemmerende werking van de eis van een werkgeversbijdrage</dc:title>
    <meta:user-defined meta:name="OVERHEIDop.ParlID/DC.identifier">kst-34255-J</meta:user-defined>
    <meta:user-defined meta:name="OVERHEIDop.ondernummer">J</meta:user-defined>
    <meta:user-defined meta:name="DCTERMS.W3CDTF/DCTERMS.available">2016-05-25</meta:user-defined>
    <meta:user-defined meta:name="OVERHEIDop.KamerstukTypen/DC.type">Motie</meta:user-defined>
    <meta:user-defined meta:name="OVERHEIDop.dossiernummer">34255</meta:user-defined>
    <meta:user-defined meta:name="OVERHEIDop.documenttitel">Motie over het realiseren van variabele uitkeringen voor deelnemers aan vrijwillige pensioenregelingen bij pensioenfondsen zonder belemmerende werking van de eis van een werkgeversbijdrag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Motie over het realiseren van variabele uitkeringen voor deelnemers aan vrijwillige pensioenregelingen bij pensioenfondsen zonder belemmerende werking van de eis van een werkgeversbijdrag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5-24</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OVERHEIDop.indiener">Van Rooijen</meta:user-defined>
    <meta:user-defined meta:name="OVERHEIDop.versieInformatie"/>
  </office:meta>
</office:document-meta>
</file>