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98
      <text:tab/>MOTIE VAN DE LEDEN WESTERVELD EN DE HOOP</text:h>
      <text:p text:style-name="ifm_p_ifm">Voorgesteld 20 april 2022</text:p>
      <text:p text:style-name="ifm_p_mt.3.76mm_ifm">De Kamer,</text:p>
      <text:p text:style-name="ifm_p_mt.3.76mm_ifm">gehoord de beraadslaging,</text:p>
      <text:p text:style-name="ifm_p_mt.3.76mm_ifm">constaterende dat het per onderwijsinstelling verschilt hoeveel vergoeding medezeggenschappers ontvangen voor hun werk en hoeveel geld instellingen hiervoor stoppen in het studentenondersteuningsfonds;</text:p>
      <text:p text:style-name="ifm_p_mt.3.76mm_ifm">constaterende dat sommige medezeggenschappers hierdoor lage vergoedingen krijgen voor tijdsintensief werk;</text:p>
      <text:p text:style-name="ifm_p_mt.3.76mm_ifm">overwegende dat het animo voor de medezeggenschap mede afhankelijk is van de vergoeding en dat een betere waardering kan bijdragen aan de motivatie om actief te worden;</text:p>
      <text:p text:style-name="ifm_p_mt.3.76mm_ifm">overwegende dat extracurriculaire activiteiten zoals de medezeggenschap goed zijn voor de ontwikkeling van studenten en dat deze toegankelijk moeten zijn voor iedereen;</text:p>
      <text:p text:style-name="ifm_p_mt.3.76mm_ifm">verzoekt de regering om samen met de studentenorganisaties en de koepels van de instellingen landelijke richtlijnen op te stellen voor de vergoedingen voor de leden van de medezeggenschap uit het studentenondersteuningsfonds,</text:p>
      <text:p text:style-name="ifm_p_mt.3.76mm_ifm">en gaat over tot de orde van de dag.</text:p>
      <text:p text:style-name="ifm_p_mt.3.76mm_ifm">Westerveld</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51, nr. 98<text:tab/><text:page-number text:select-page="current"/></text:p>
      </style:footer>
    </style:master-page>
    <style:master-page xmlns:sdu-fn="http://schema.sdu.nl/2011/07/functions" style:name="Landscape" style:page-layout-name="landscape-margin-text">
      <style:footer>
        <text:p text:style-name="footer">Tweede Kamer, vergaderjaar 2021-2022, 34 25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versterking van de bestuurskracht van onderwijsinstellingen; Motie; Motie van de leden Westerveld en De Hoop over landelijke richtlijnen voor vergoedingen voor medezeggenschapsleden uit het studentenondersteuningsfonds</dc:title>
    <meta:user-defined meta:name="OVERHEIDop.ParlID/DC.identifier">kst-34251-98</meta:user-defined>
    <meta:user-defined meta:name="OVERHEIDop.ondernummer">98</meta:user-defined>
    <meta:user-defined meta:name="DCTERMS.W3CDTF/DCTERMS.available">2022-04-21</meta:user-defined>
    <meta:user-defined meta:name="OVERHEIDop.KamerstukTypen/DC.type">Motie</meta:user-defined>
    <meta:user-defined meta:name="OVERHEIDop.dossiernummer">34251</meta:user-defined>
    <meta:user-defined meta:name="OVERHEIDop.configuratie">https://repository.officiele-overheidspublicaties.nl/MasterConfiguraties/MC-OEP-Kamerstuk-Web/1.3/xml/MC-OEP-Kamerstuk-Web.xml</meta:user-defined>
    <meta:user-defined meta:name="OVERHEIDop.documenttitel">Motie van de leden Westerveld en De Hoop over landelijke richtlijnen voor vergoedingen voor medezeggenschapsleden uit het studentenondersteuningsfonds</meta:user-defined>
    <meta:user-defined meta:name="OVERHEIDop.indiener">H.E. de Hoop</meta:user-defined>
    <meta:user-defined meta:name="OVERHEIDop.indiener">E.M. Westerveld</meta:user-defined>
    <meta:user-defined meta:name="OVERHEIDop.dossiertitel">Wijziging van een aantal onderwijswetten in verband met versterking van de bestuurskracht van onderwijsinstel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een aantal onderwijswetten in verband met versterking van de bestuurskracht van onderwijsinstellingen; Motie; Motie van de leden Westerveld en De Hoop over landelijke richtlijnen voor vergoedingen voor medezeggenschapsleden uit het studentenondersteun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