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7
      <text:tab/>MOTIE VAN DE LEDEN DE HOOP EN WESTERVELD</text:h>
      <text:p text:style-name="ifm_p_ifm">Voorgesteld 20 april 2022</text:p>
      <text:p text:style-name="ifm_p_mt.3.76mm_ifm">De Kamer,</text:p>
      <text:p text:style-name="ifm_p_mt.3.76mm_ifm">gehoord de beraadslaging,</text:p>
      <text:p text:style-name="ifm_p_mt.3.76mm_ifm">constaterende dat instellingen de mogelijkheid hebben om studenten die voltijds zitting nemen in de medezeggenschapsraad eenmalig vrijstelling te kunnen bieden voor het betalen van het wettelijke collegegeld;</text:p>
      <text:p text:style-name="ifm_p_mt.3.76mm_ifm">constaterende dat de keuze om deze vrijstelling wel of niet aan te bieden aan instellingen zelf is en een meerderheid van de instellingen aangeeft deze optie niet te bieden;</text:p>
      <text:p text:style-name="ifm_p_mt.3.76mm_ifm">van mening dat de participatie van studenten in medezeggenschapsraden van grote waarde is en dit moet worden gestimuleerd;</text:p>
      <text:p text:style-name="ifm_p_mt.3.76mm_ifm">verzoekt de regering in gesprek te treden met instellingen die momenteel deze optie niet bieden om te onderzoeken welke redenen hieraan ten grondslag liggen en mogelijke obstakels hiertoe weg te halen,</text:p>
      <text:p text:style-name="ifm_p_mt.3.76mm_ifm">en gaat over tot de orde van de dag.</text:p>
      <text:p text:style-name="ifm_p_mt.3.76mm_ifm">De Ho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51, nr. 97<text:tab/><text:page-number text:select-page="current"/></text:p>
      </style:footer>
    </style:master-page>
    <style:master-page xmlns:sdu-fn="http://schema.sdu.nl/2011/07/functions" style:name="Landscape" style:page-layout-name="landscape-margin-text">
      <style:footer>
        <text:p text:style-name="footer">Tweede Kamer, vergaderjaar 2021-2022, 34 25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sterking van de bestuurskracht van onderwijsinstellingen; Motie; Motie van de leden De Hoop en Westerveld over in gesprek gaan over het niet benutten van de mogelijkheid van eenmalige vrijstelling van collegegeld bij zitting in medezeggenschapsraden</dc:title>
    <meta:user-defined meta:name="OVERHEIDop.ParlID/DC.identifier">kst-34251-97</meta:user-defined>
    <meta:user-defined meta:name="OVERHEIDop.ondernummer">97</meta:user-defined>
    <meta:user-defined meta:name="DCTERMS.W3CDTF/DCTERMS.available">2022-04-21</meta:user-defined>
    <meta:user-defined meta:name="OVERHEIDop.KamerstukTypen/DC.type">Motie</meta:user-defined>
    <meta:user-defined meta:name="OVERHEIDop.dossiernummer">34251</meta:user-defined>
    <meta:user-defined meta:name="OVERHEIDop.configuratie">https://repository.officiele-overheidspublicaties.nl/MasterConfiguraties/MC-OEP-Kamerstuk-Web/1.3/xml/MC-OEP-Kamerstuk-Web.xml</meta:user-defined>
    <meta:user-defined meta:name="OVERHEIDop.documenttitel">Motie van de leden De Hoop en Westerveld over in gesprek gaan over het niet benutten van de mogelijkheid van eenmalige vrijstelling van collegegeld bij zitting in medezeggenschapsraden</meta:user-defined>
    <meta:user-defined meta:name="OVERHEIDop.indiener">E.M. Westerveld</meta:user-defined>
    <meta:user-defined meta:name="OVERHEIDop.indiener">H.E. de Hoop</meta:user-defined>
    <meta:user-defined meta:name="OVERHEIDop.dossiertitel">Wijziging van een aantal onderwijswetten in verband met versterking van de bestuurskracht van onderwijs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een aantal onderwijswetten in verband met versterking van de bestuurskracht van onderwijsinstellingen; Motie; Motie van de leden De Hoop en Westerveld over in gesprek gaan over het niet benutten van de mogelijkheid van eenmalige vrijstelling van collegegeld bij zitting in medezeggenschaps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