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245<text:tab/>Aanwijzing bezwaarschriften tegen aanslagen inkomstenbelasting als massaal bezwaar</text:h>
      <text:h text:style-name="ifm_p_font.bold_size.9.06pt_mt.18.8mm_indent.-58.5mm_ifm" text:outline-level="1">Nr. 9<text:tab/>BRIEF VAN DE STAATSSECRETARIS VAN FINANCIËN</text:h>
      <text:p text:style-name="ifm_p_mt.3.76mm_ifm">Aan de Voorzitter van de Tweede Kamer der Staten-Generaal</text:p>
      <text:p text:style-name="ifm_p_mt.3.76mm_ifm">Den Haag, 1 juni 2021</text:p>
      <text:p text:style-name="ifm_p_mt.3.76mm_ifm">Op 25 maart 2021 heb ik uw Kamer een afschrift gestuurd van de Aanwijzing bezwaarschriften tegen aanslagen inkomstenbelasting 2020 als massaal bezwaar inzake de box 3-heffing.<text:note text:id="ID-983183-d36e68" text:note-class="footnote"><text:note-citation text:label="1 ">1</text:note-citation><text:note-body><text:p text:style-name="ifm_p_font.normal_size.6.93pt_mt..5mm_indent.-0.1161in_mleft.0.1161in_ifm">Kamerstuk 34 245, nr. 8.</text:p></text:note-body></text:note> Naar aanleiding van een door de Bond voor Belastingbetalers aangedragen geschilpunt heb ik besloten om deze aanwijzing uit te breiden met een aanvullende rechtsvraag. Hierbij stuur ik u een afschrift van de nieuwe Aanwijzing bezwaarschriften tegen aanslagen inkomstenbelasting 2020 als massaal bezwaar<text:note text:id="ID-983183-d36e76" text:note-class="footnote"><text:note-citation text:label="2 ">2</text:note-citation><text:note-body><text:p text:style-name="ifm_p_font.normal_size.6.93pt_mt..5mm_indent.-0.1161in_mleft.0.1161in_ifm">Raadpleegbaar via www.tweedekamer.nl</text:p></text:note-body></text:note>. Deze uitbreiding licht ik hierna toe.</text:p>
      <text:p text:style-name="ifm_p_mt.3.76mm_ifm">Naast de rechtsvraag die in de al gepubliceerde aanwijzing is opgenomen, blijkt er in de praktijk ook discussie te bestaan over de vraag of het forfaitaire rendementspercentage in box 3 voor rendementsklasse II voor het jaar 2020 op de juiste wijze door de wetgever is vastgesteld. Ik heb uw Kamer in mijn brief van 4 december 2020 een uitgebreide toelichting gegeven op de herijking van dit rendementspercentage.<text:note text:id="ID-983183-d36e90" text:note-class="footnote"><text:note-citation text:label="3 ">3</text:note-citation><text:note-body><text:p text:style-name="ifm_p_font.normal_size.6.93pt_mt..5mm_indent.-0.1161in_mleft.0.1161in_ifm">Kamerstuk 35 572, nr. 81.</text:p></text:note-body></text:note> Hierbij heb ik aangegeven dat de wettekst, met betrekking tot de berekeningswijze van de herijking van de rendementspercentages, in samenhang met de artikelsgewijze toelichting bij het Belastingplan 2016 (Kamerstuk 34 302) dient te worden gelezen. Daaruit volgt dat voor het langetermijnrendement op onroerende zaken moet worden gerekend met jaargemiddelden en niet, zoals de Bond voor Belastingbetalers meent, met eindjaarwaarden. Tevens heb ik toegezegd om de wettekst op dit punt te verduidelijken. Wellicht ten overvloede merk ik op dat deze verduidelijking niet tot een andere uitkomst zal leiden.</text:p>
      <text:p text:style-name="ifm_p_mt.3.76mm_ifm">Desondanks is het mogelijk dat veel belastingplichtigen dit punt mee zullen nemen in het bezwaar tegen de box 3-heffing over het jaar 2020. Daarom heb ik – na overleg met de Bond voor Belastingbetalers – besloten om de aanwijzing massaal bezwaar uit te breiden met de vraag of het forfaitaire rendementspercentage voor de grondslag die behoort tot rendementsklasse II voor het belastingjaar 2020 op de juiste wijze is vastgesteld.</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245, nr. 9<text:tab/><text:page-number text:select-page="current"/></text:p>
      </style:footer>
    </style:master-page>
    <style:master-page xmlns:sdu-fn="http://schema.sdu.nl/2011/07/functions" style:name="Landscape" style:page-layout-name="landscape-margin-text">
      <style:footer>
        <text:p text:style-name="footer">Tweede Kamer, vergaderjaar 2020-2021, 34 24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bezwaarschriften tegen aanslagen inkomstenbelasting als massaal bezwaar; Brief regering; Gewijzigde aanwijzing massaal bezwaar box 3 over belastingjaar 2020</dc:title>
    <meta:user-defined meta:name="OVERHEIDop.ParlID/DC.identifier">kst-34245-9</meta:user-defined>
    <meta:user-defined meta:name="OVERHEIDop.ondernummer">9</meta:user-defined>
    <meta:user-defined meta:name="DCTERMS.W3CDTF/DCTERMS.available">2021-06-02</meta:user-defined>
    <meta:user-defined meta:name="OVERHEIDop.KamerstukTypen/DC.type">Brief</meta:user-defined>
    <meta:user-defined meta:name="OVERHEIDop.dossiernummer">34245</meta:user-defined>
    <meta:user-defined meta:name="OVERHEIDop.documenttitel">Gewijzigde aanwijzing massaal bezwaar box 3 over belastingjaar 2020</meta:user-defined>
    <meta:user-defined meta:name="OVERHEIDop.indiener">J.A. Vijlbrief</meta:user-defined>
    <meta:user-defined meta:name="OVERHEIDop.dossiertitel">Aanwijzing bezwaarschriften tegen aanslagen inkomstenbelasting als massaal bezwaa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Aanwijzing bezwaarschriften tegen aanslagen inkomstenbelasting als massaal bezwaar; Brief regering; Gewijzigde aanwijzing massaal bezwaar box 3 over belastingjaa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