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4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45<text:tab/>Aanwijzing bezwaarschriften tegen aanslagen inkomstenbelasting als massaal bezwaar</text:h>
      <text:h text:style-name="ifm_p_font.bold_size.9.06pt_mt.18.8mm_indent.-58.5mm_ifm" text:outline-level="1">Nr. 8
      <text:tab/>BRIEF VAN DE STAATSSECRETARIS VAN FINANCIËN</text:h>
      <text:p text:style-name="ifm_p_mt.3.76mm_ifm">Aan de Voorzitter van de Tweede Kamer der Staten-Generaal</text:p>
      <text:p text:style-name="ifm_p_mt.3.76mm_ifm">Den Haag, 25 maart 2021</text:p>
      <text:p text:style-name="ifm_p_mt.3.76mm_ifm">Hierbij stuur ik u een afschrift van de Aanwijzing bezwaarschriften tegen aanslagen inkomstenbelasting 2020 als massaal bezwaar<text:note text:id="ID-974219-d36e62" text:note-class="footnote"><text:note-citation text:label="1 ">1</text:note-citation><text:note-body><text:p text:style-name="ifm_p_font.normal_size.6.93pt_mt..5mm_indent.-0.1161in_mleft.0.1161in_ifm">Raadpleegbaar via www.tweedekamer.nl</text:p></text:note-body></text:note>. Deze aanwijzing licht ik hierna toe.</text:p>
      <text:p text:style-name="ifm_p_mt.3.76mm_ifm">De bezwaarschriften tegen de vermogensrendementsheffing (box 3-heffing) in de aanslagen inkomstenbelasting over de belastingjaren 2017 tot en met 2019 zijn eerder aangewezen als massaal bezwaar.<text:note text:id="ID-974219-d36e76" text:note-class="footnote"><text:note-citation text:label="2 ">2</text:note-citation><text:note-body><text:p text:style-name="ifm_p_font.normal_size.6.93pt_mt..5mm_indent.-0.1161in_mleft.0.1161in_ifm">Besluit van 7 juli 2018, nr. 2018–12775 (Stcrt. 2018, nr. 39781), Besluit van 18 april 2019, nr. 2019–8322 (Stcrt. 2019, nr. 23335) respectievelijk Besluit van 23 april 2020, nr. 2020–75650 (Stcrt. 2020, nr. 24107).</text:p></text:note-body></text:note> Deze procedures hebben nog niet geleid tot een arrest van de Hoge Raad. De Belastingdienst verwacht dat veel belastingplichtigen ook voor het jaar 2020 bezwaar zullen maken tegen de box 3-heffing. Daarom geef ik ook voor de box 3-heffing in de aanslag inkomstenbelasting 2020 een aanwijzing massaal bezwaar, gebaseerd op artikel 25c van de Algemene wet inzake rijksbelastingen.</text:p>
      <text:p text:style-name="ifm_p_mt.3.76mm_ifm">In deze aanwijzing is toegelicht dat bezwaarschriften, waarin naast bezwaren die zien op de rechtsvraag ook andere bezwaren zijn opgenomen, gesplitst zullen worden behandeld. Daarmee wordt eenzelfde werkwijze gehanteerd als die voor de behandeling van de massaal bezwaarschriften over de belastingjaren 2017 tot en met 2019.</text:p>
      <text:p text:style-name="ifm_p_mt.3.76mm_ifm">De inspecteur zal, overeenkomstig de van toepassing zijnde bepalingen van de Algemene wet inzake rijksbelastingen, binnen zes weken na een onherroepelijk oordeel van de Hoge Raad een collectieve uitspraak doen op de ingediende bezwaarschriften. Deze uitspraak wordt gepubliceerd in de Staatscourant en op www.belastingdienst.nl.</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45, nr. 8<text:tab/><text:page-number text:select-page="current"/></text:p>
      </style:footer>
    </style:master-page>
    <style:master-page xmlns:sdu-fn="http://schema.sdu.nl/2011/07/functions" style:name="Landscape" style:page-layout-name="landscape-margin-text">
      <style:footer>
        <text:p text:style-name="footer">Tweede Kamer, vergaderjaar 2020-2021, 34 24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bezwaarschriften tegen aanslagen inkomstenbelasting als massaal bezwaar; Brief regering; Aanwijzing massaal bezwaar box 3 over belastingjaar 2020</dc:title>
    <meta:user-defined meta:name="OVERHEIDop.ParlID/DC.identifier">kst-34245-8</meta:user-defined>
    <meta:user-defined meta:name="OVERHEIDop.ondernummer">8</meta:user-defined>
    <meta:user-defined meta:name="DCTERMS.W3CDTF/DCTERMS.available">2021-03-26</meta:user-defined>
    <meta:user-defined meta:name="OVERHEIDop.KamerstukTypen/DC.type">Brief</meta:user-defined>
    <meta:user-defined meta:name="OVERHEIDop.dossiernummer">34245</meta:user-defined>
    <meta:user-defined meta:name="OVERHEIDop.documenttitel">Aanwijzing massaal bezwaar box 3 over belastingjaar 2020</meta:user-defined>
    <meta:user-defined meta:name="OVERHEIDop.indiener">J.A. Vijlbrief</meta:user-defined>
    <meta:user-defined meta:name="OVERHEIDop.dossiertitel">Aanwijzing bezwaarschriften tegen aanslagen inkomstenbelasting als massaal bezwa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5</meta:user-defined>
    <meta:user-defined meta:name="DC.title">Aanwijzing bezwaarschriften tegen aanslagen inkomstenbelasting als massaal bezwaar; Brief regering; Aanwijzing massaal bezwaar box 3 over belastingjaa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