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</text:h>
      <text:h text:style-name="ifm_p_font.bold_size.9.06pt_mt.18.8mm_indent.-58.5mm_ifm" text:outline-level="1">Nr. 59
      <text:tab/>GEWIJZIGDE MOTIE VAN HET LID LEIJTEN TER VERVANGING VAN DIE GEDRUKT ONDER NR. 42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zorgverzekeraars een pgb kunnen afwijzen wanneer de zorg die iemand nodig heeft aangeduid kan worden als «planbare zorg»</text:p>
      <text:p text:style-name="ifm_p_mt.3.76mm_ifm">overwegende dat het criterium «planbare zorg» leidt tot zeer pijnlijke interpretatieverschillen;</text:p>
      <text:p text:style-name="ifm_p_mt.3.76mm_ifm">verzoekt de regering, het criterium «planbare zorg» niet meer toe te passen bij de toekenning en afwijzing van een pgb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Gewijzigde motie (nader); Gewijzigde motie van het lid Leijten (t.v.v. 34233, nr. 42) over het criterium planbare zorg bij toekenning en afwijzing van een pgb</dc:title>
    <meta:user-defined meta:name="OVERHEIDop.ParlID/DC.identifier">kst-34233-59</meta:user-defined>
    <meta:user-defined meta:name="OVERHEIDop.ondernummer">59</meta:user-defined>
    <meta:user-defined meta:name="DCTERMS.W3CDTF/DCTERMS.available">2016-03-02</meta:user-defined>
    <meta:user-defined meta:name="OVERHEIDop.KamerstukTypen/DC.type">Motie</meta:user-defined>
    <meta:user-defined meta:name="OVERHEIDop.dossiernummer">34233</meta:user-defined>
    <meta:user-defined meta:name="OVERHEIDop.documenttitel">Gewijzigde motie van het lid Leijten (t.v.v. 34233, nr. 42) over het criterium planbare zorg bij toekenning en afwijzing van een pgb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Gewijzigde motie (nader); Gewijzigde motie van het lid Leijten (t.v.v. 34233, nr. 42) over het criterium planbare zorg bij toekenning en afwijzing van een 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