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54
      <text:tab/>MOTIE VAN HET LID VOORTMA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een sterke positie van verzekerden en budgethouders noodzakelijk is voor een solide uitvoering van het pgb in de Zorgverzekeringswet;</text:p>
      <text:p text:style-name="ifm_p_mt.3.76mm_ifm">overwegende dat de Zorgverzekeringswet verschilt van andere zorgwetten waar het gaat om bijvoorbeeld klachtregelingen, mogelijkheden tot bezwaar of beroep en ondersteuning van verzekerden;</text:p>
      <text:p text:style-name="ifm_p_mt.3.76mm_ifm">verzoekt de regering, te onderzoeken of en op welke wijze de verhouding van budgethouders ten opzichte van zorgverzekeraars verder versterkt kan wor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Voortman over versterking van de positie van budgethouders</dc:title>
    <meta:user-defined meta:name="OVERHEIDop.ParlID/DC.identifier">kst-34233-54</meta:user-defined>
    <meta:user-defined meta:name="OVERHEIDop.ondernummer">54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Voortman over versterking van de positie van budgethouders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Voortman over versterking van de positie van budge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