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27 januari 2016</text:p>
      <text:p text:style-name="ifm_p_mt.3.76mm_ifm">Tijdens het wetgevingsoverleg van 14 december 2015 over het wetsvoorstel Implementatiewet wijziging richtlijn transparantie heb ik uw Kamer toegezegd (de ongewenste effecten verbonden aan) het vrijwillig openbaar maken van tussentijdse verklaringen onder de aandacht te brengen van de Monitoring Commissie Corporate Governance Code en het bedrijfsleven. In dit kader zend ik u hierbij ter informatie een afschrift van mijn brieven van heden aan de Monitoring Commissie Corporate Governance Code en VNO-NCW<text:note text:id="ID-670399-d36e83" text:note-class="footnote"><text:note-citation text:label="1 ">1</text:note-citation><text:note-body><text:p text:style-name="ifm_p_font.normal_size.6.93pt_mt..5mm_indent.-0.1161in_mleft.0.1161in_ifm">Raadpleegbaar via www.tweedekamer.nl</text:p></text:note-body></text:note>. Kortheidshalve verwijs ik u naar de inhoud hierv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2, nr. 9<text:tab/><text:page-number text:select-page="current"/></text:p>
      </style:footer>
    </style:master-page>
    <style:master-page xmlns:sdu-fn="http://schema.sdu.nl/2011/07/functions" style:name="Landscape" style:page-layout-name="landscape-margin-text">
      <style:footer>
        <text:p text:style-name="footer">Tweede Kamer, vergaderjaar 2015-2016, 34 2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Brief regering; Toezegging gedaan tijdens het Wetgevingsoverleg van 14 december 2015 inzake de vrijwillige openbaarmaking van tussentijdse verklaringen</dc:title>
    <meta:user-defined meta:name="OVERHEIDop.ParlID/DC.identifier">kst-34232-9</meta:user-defined>
    <meta:user-defined meta:name="OVERHEIDop.ondernummer">9</meta:user-defined>
    <meta:user-defined meta:name="DCTERMS.W3CDTF/DCTERMS.available">2016-01-28</meta:user-defined>
    <meta:user-defined meta:name="OVERHEIDop.KamerstukTypen/DC.type">Brief</meta:user-defined>
    <meta:user-defined meta:name="OVERHEIDop.dossiernummer">34232</meta:user-defined>
    <meta:user-defined meta:name="OVERHEIDop.documenttitel">Toezegging gedaan tijdens het Wetgevingsoverleg van 14 december 2015 inzake de vrijwillige openbaarmaking van tussentijdse verklar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Brief regering; Toezegging gedaan tijdens het Wetgevingsoverleg van 14 december 2015 inzake de vrijwillige openbaarmaking van tussentijdse verklaring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