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32-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32<text:tab/>Wijziging van de Wet op het financieel toezicht, het Burgerlijk Wetboek en enige andere wetten ter implementatie van richtlijn nr. 2013/50/EU van het Europees parlement en de Raad van 22 oktober 2013 tot wijziging van Richtlijn 2004/109/EG van het Europees parlement en de Raad betreffende de transparantievereisten die gelden voor informatie over uitgevende instellingen waarvan effecten tot de handel op een gereglementeerde markt zijn toegelaten, Richtlijn 2003/71/EG van het Europees parlement en de Raad betreffende het prospectus dat gepubliceerd moet worden wanneer effecten aan het publiek worden aangeboden of tot de handel worden toegelaten en Richtlijn 2007/14/EG van de Commissie tot vaststelling van concrete uitvoeringsvoorschriften van een aantal bepalingen van Richtlijn 2004/109/EG (PbEU 2013, L 294) (Implementatiewet wijziging richtlijn transparantie)</text:h>
      <text:h text:style-name="ifm_p_font.bold_size.9.06pt_mt.18.8mm_indent.-58.5mm_ifm" text:outline-level="1">Nr. 8
      <text:tab/>MOTIE VAN DE LEDEN AUKJE DE VRIES EN HARBERS </text:h>
      <text:p text:style-name="ifm_p_ifm">Voorgesteld tijdens het Wetgevingsoverleg van 14 december 2015</text:p>
      <text:p text:style-name="ifm_p_mt.3.76mm_ifm">De Kamer,</text:p>
      <text:p text:style-name="ifm_p_mt.3.76mm_ifm">gehoord de beraadslaging,</text:p>
      <text:p text:style-name="ifm_p_mt.3.76mm_ifm">constaterende dat het doel van de Richtlijn transparantie harmonisatie en vermindering van administratieve lasten van het bedrijfsleven is;</text:p>
      <text:p text:style-name="ifm_p_mt.3.76mm_ifm">overwegende dat in het wetsvoorstel gebruik wordt gemaakt van de lidstaatoptie om de meldingsdrempel voor kapitaal- en zeggenschapsbelangen te leggen op 3% in plaats van de 5% van de richtlijn;</text:p>
      <text:p text:style-name="ifm_p_mt.3.76mm_ifm">overwegende dat dit additionele administratieve lasten en nalevingskosten oplevert;</text:p>
      <text:p text:style-name="ifm_p_mt.3.76mm_ifm">verzoekt de regering, uiterlijk 2018 de meldingsdrempel van 3% te evalueren en daarbij in ieder geval aandacht te besteden aan de meerwaarde en de extra administratieve lasten en nalevingskosten,</text:p>
      <text:p text:style-name="ifm_p_mt.3.76mm_ifm">en gaat over tot de orde van de dag.</text:p>
      <text:p text:style-name="ifm_p_mt.3.76mm_ifm">Aukje de Vries</text:p>
      <text:p text:style-name="ifm_p_ifm"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32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32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op het financieel toezicht, het Burgerlijk Wetboek en enige andere wetten ter implementatie van richtlijn nr. 2013/50/EU van het Europees Parlement en de Raad van 22 oktober 2013 tot wijziging van Richtlijn 2004/109/EG van het Europees Parlement en de Raad betreffende de transparantievereisten die gelden voor informatie over uitgevende instellingen waarvan effecten tot de handel op een gereglementeerde markt zijn toegelaten, Richtlijn 2003/71/EG van het Europees Parlement en de Raad betreffende het prospectus dat gepubliceerd moet worden wanneer effecten aan het publiek worden aangeboden of tot de handel worden toegelaten en Richtlijn 2007/14/EG van de Commissie tot vaststelling van concrete uitvoeringsvoorschriften van een aantal bepalingen van Richtlijn 2004/109/EG (PbEU 2013, L 294) (Implementatiewet wijziging richtlijn transparantie); Motie; Motie van de leden Aukje de Vries en Harbers over het evalueren van de meldingsdrempel van 3%</dc:title>
    <meta:user-defined meta:name="OVERHEIDop.ParlID/DC.identifier">kst-34232-8</meta:user-defined>
    <meta:user-defined meta:name="OVERHEIDop.ondernummer">8</meta:user-defined>
    <meta:user-defined meta:name="DCTERMS.W3CDTF/DCTERMS.available">2015-12-15</meta:user-defined>
    <meta:user-defined meta:name="OVERHEIDop.KamerstukTypen/DC.type">Motie</meta:user-defined>
    <meta:user-defined meta:name="OVERHEIDop.dossiernummer">34232</meta:user-defined>
    <meta:user-defined meta:name="OVERHEIDop.documenttitel">Motie van de leden Aukje de Vries en Harbers over het evalueren van de meldingsdrempel van 3%</meta:user-defined>
    <meta:user-defined meta:name="OVERHEIDop.Parlementair/DC.type">Kamerstuk</meta:user-defined>
    <meta:user-defined meta:name="OVERHEIDop.indiener">M.G.J. Harbers</meta:user-defined>
    <meta:user-defined meta:name="OVERHEIDop.indiener">A. (Aukje) de Vries</meta:user-defined>
    <meta:user-defined meta:name="OVERHEIDop.vergaderjaar">2015-2016</meta:user-defined>
    <meta:user-defined meta:name="OVERHEIDop.dossiertitel">Wijziging van de Wet op het financieel toezicht, het Burgerlijk Wetboek en enige andere wetten ter implementatie van richtlijn nr. 2013/50/EU van het Europees Parlement en de Raad van 22 oktober 2013 tot wijziging van Richtlijn 2004/109/EG van het Europees Parlement en de Raad betreffende de transparantievereisten die gelden voor informatie over uitgevende instellingen waarvan effecten tot de handel op een gereglementeerde markt zijn toegelaten, Richtlijn 2003/71/EG van het Europees Parlement en de Raad betreffende het prospectus dat gepubliceerd moet worden wanneer effecten aan het publiek worden aangeboden of tot de handel worden toegelaten en Richtlijn 2007/14/EG van de Commissie tot vaststelling van concrete uitvoeringsvoorschriften van een aantal bepalingen van Richtlijn 2004/109/EG (PbEU 2013, L 294) (Implementatiewet wijziging richtlijn transparan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financieel toezicht, het Burgerlijk Wetboek en enige andere wetten ter implementatie van richtlijn nr. 2013/50/EU van het Europees Parlement en de Raad van 22 oktober 2013 tot wijziging van Richtlijn 2004/109/EG van het Europees Parlement en de Raad betreffende de transparantievereisten die gelden voor informatie over uitgevende instellingen waarvan effecten tot de handel op een gereglementeerde markt zijn toegelaten, Richtlijn 2003/71/EG van het Europees Parlement en de Raad betreffende het prospectus dat gepubliceerd moet worden wanneer effecten aan het publiek worden aangeboden of tot de handel worden toegelaten en Richtlijn 2007/14/EG van de Commissie tot vaststelling van concrete uitvoeringsvoorschriften van een aantal bepalingen van Richtlijn 2004/109/EG (PbEU 2013, L 294) (Implementatiewet wijziging richtlijn transparantie); Motie; Motie van de leden Aukje de Vries en Harbers over het evalueren van de meldingsdrempel van 3%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4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Recht | Burgerlijk recht</meta:user-defined>
    <meta:user-defined meta:name="OVERHEIDop.versieInformatie"/>
  </office:meta>
</office:document-meta>
</file>