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14
      <text:tab/>GEWIJZIGDE MOTIE VAN DE LEDEN VELDMAN EN YPMA TER VERVANGING VAN DIE GEDRUKT ONDER NR. 4</text:h>
      <text:p text:style-name="ifm_p_ifm">Voorgesteld 15 december 2015</text:p>
      <text:p text:style-name="ifm_p_mt.3.76mm_ifm">De Kamer,</text:p>
      <text:p text:style-name="ifm_p_mt.3.76mm_ifm">gehoord de beraadslaging,</text:p>
      <text:p text:style-name="ifm_p_mt.3.76mm_ifm">overwegende dat krimp in elke situatie een andere uitwerking heeft door de historische en geografische context;</text:p>
      <text:p text:style-name="ifm_p_mt.3.76mm_ifm">overwegende dat het bij krimp het van belang is om out of the box te kunnen denken en werken om maatwerkoplossingen mogelijk te maken;</text:p>
      <text:p text:style-name="ifm_p_mt.3.76mm_ifm">constaterende dat de Experimentenwet de mogelijkheid biedt, na goedkeuring door de Minister van Onderwijs, om onderwijswetten buiten werking te stellen en zo experimenteerruimte creëert;</text:p>
      <text:p text:style-name="ifm_p_mt.3.76mm_ifm">verzoekt de regering, bij de beoordeling van initiatieven van scholen die een beroep doen op de Experimentenwet de factor krimp als een van de toelatingscriteria te hanteren voor een positieve beoordeling,</text:p>
      <text:p text:style-name="ifm_p_mt.3.76mm_ifm">en gaat over tot de orde van de dag.</text:p>
      <text:p text:style-name="ifm_p_mt.3.76mm_ifm">Veldman</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14<text:tab/><text:page-number text:select-page="current"/></text:p>
      </style:footer>
    </style:master-page>
    <style:master-page xmlns:sdu-fn="http://schema.sdu.nl/2011/07/functions" style:name="Landscape" style:page-layout-name="landscape-margin-text">
      <style:footer>
        <text:p text:style-name="footer">Tweede Kamer, vergaderjaar 2015-2016, 34 2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Gewijzigde motie (nader); Gewijzigde motie van de leden Veldman en Ypma (t.v.v. 34226, nr. 4) over de factor krimp als één van de toelatingscriteria bij een beroep op de Experimentenwet</dc:title>
    <meta:user-defined meta:name="OVERHEIDop.ParlID/DC.identifier">kst-34226-14</meta:user-defined>
    <meta:user-defined meta:name="OVERHEIDop.ondernummer">14</meta:user-defined>
    <meta:user-defined meta:name="DCTERMS.W3CDTF/DCTERMS.available">2015-12-17</meta:user-defined>
    <meta:user-defined meta:name="OVERHEIDop.KamerstukTypen/DC.type">Motie</meta:user-defined>
    <meta:user-defined meta:name="OVERHEIDop.dossiernummer">34226</meta:user-defined>
    <meta:user-defined meta:name="OVERHEIDop.documenttitel">Gewijzigde motie van de leden Veldman en Ypma (t.v.v. 34226, nr. 4) over de factor krimp als één van de toelatingscriteria bij een beroep op de Experimentenwet</meta:user-defined>
    <meta:user-defined meta:name="OVERHEIDop.Parlementair/DC.type">Kamerstuk</meta:user-defined>
    <meta:user-defined meta:name="OVERHEIDop.indiener">L. Ypma</meta:user-defined>
    <meta:user-defined meta:name="OVERHEIDop.indiener">H.S. Veldman</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Gewijzigde motie (nader); Gewijzigde motie van de leden Veldman en Ypma (t.v.v. 34226, nr. 4) over de factor krimp als één van de toelatingscriteria bij een beroep op de Experimentenwet</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