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6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26<text:tab/>Initiatiefnota van het lid Straus: Krimp in het voortgezet onderwijs – van kramp naar kans</text:h>
      <text:h text:style-name="ifm_p_font.bold_size.9.06pt_mt.18.8mm_indent.-58.5mm_ifm" text:outline-level="1">Nr. 10
      <text:tab/>MOTIE VAN DE LEDEN VELDMAN EN YPMA</text:h>
      <text:p text:style-name="ifm_p_ifm">Voorgesteld tijdens het Notaoverleg van 7 december 2015</text:p>
      <text:p text:style-name="ifm_p_mt.3.76mm_ifm">De Kamer,</text:p>
      <text:p text:style-name="ifm_p_mt.3.76mm_ifm">gehoord de beraadslaging,</text:p>
      <text:p text:style-name="ifm_p_mt.3.76mm_ifm">overwegende dat de Staatssecretaris van Onderwijs tot een voorstel zal komen tot een andere bekostiging van het funderend onderwijs;</text:p>
      <text:p text:style-name="ifm_p_mt.3.76mm_ifm">overwegende dat scholen die te maken hebben met krimp nu al sterkere schommelingen in leerlingenaantailen en daarmee sterke wisselingen in de financiering kennen;</text:p>
      <text:p text:style-name="ifm_p_mt.3.76mm_ifm">constaterende dat de combinatie van een nieuwe bekostigingssystematiek en een sterke daling van leerlingen versterkende effecten kan hebben;</text:p>
      <text:p text:style-name="ifm_p_mt.3.76mm_ifm">verzoekt de regering, bij een nieuwe bekostigingssystematiek expliciet rekening te houden met de effecten van krimp en eventueel hiervoor de noodzakelijke aanpassingen te maken,</text:p>
      <text:p text:style-name="ifm_p_mt.3.76mm_ifm">en gaat over tot de orde van de dag.</text:p>
      <text:p text:style-name="ifm_p_mt.3.76mm_ifm">Veldman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26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26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het lid Straus: Krimp in het voortgezet onderwijs – van kramp naar kans; Motie; Motie van de leden Veldman en Ypma over bij een nieuwe bekostigingssystematiek rekening houden met de effecten van krimp</dc:title>
    <meta:user-defined meta:name="OVERHEIDop.ParlID/DC.identifier">kst-34226-10</meta:user-defined>
    <meta:user-defined meta:name="OVERHEIDop.ondernummer">10</meta:user-defined>
    <meta:user-defined meta:name="DCTERMS.W3CDTF/DCTERMS.available">2015-12-08</meta:user-defined>
    <meta:user-defined meta:name="OVERHEIDop.KamerstukTypen/DC.type">Motie</meta:user-defined>
    <meta:user-defined meta:name="OVERHEIDop.dossiernummer">34226</meta:user-defined>
    <meta:user-defined meta:name="OVERHEIDop.documenttitel">Motie van de leden Veldman en Ypma over bij een nieuwe bekostigingssystematiek rekening houden met de effecten van krimp</meta:user-defined>
    <meta:user-defined meta:name="OVERHEIDop.Parlementair/DC.type">Kamerstuk</meta:user-defined>
    <meta:user-defined meta:name="OVERHEIDop.indiener">L. Ypma</meta:user-defined>
    <meta:user-defined meta:name="OVERHEIDop.indiener">H.S. Veldman</meta:user-defined>
    <meta:user-defined meta:name="OVERHEIDop.vergaderjaar">2015-2016</meta:user-defined>
    <meta:user-defined meta:name="OVERHEIDop.dossiertitel">Initiatiefnota van het lid Straus: Krimp in het voortgezet onderwijs – van kramp naar ka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traus: Krimp in het voortgezet onderwijs – van kramp naar kans; Motie; Motie van de leden Veldman en Ypma over bij een nieuwe bekostigingssystematiek rekening houden met de effecten van krim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