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66
      <text:tab/>MOTIE VAN HET LID STOFFER</text:h>
      <text:p text:style-name="ifm_p_ifm">Voorgesteld tijdens het Notaoverleg van 3 juni 2024</text:p>
      <text:p text:style-name="ifm_p_mt.3.76mm_ifm">De Kamer,</text:p>
      <text:p text:style-name="ifm_p_mt.3.76mm_ifm">gehoord de beraadslaging,</text:p>
      <text:p text:style-name="ifm_p_mt.3.76mm_ifm">overwegende dat het voor de Nederlandse maritieme maakindustrie van groot belang is dat het Nederlandse bedrijfsleven een substantiële en gegarandeerde bijdrage levert aan de bouw van de nieuwe Nederlandse onderzeeboten;</text:p>
      <text:p text:style-name="ifm_p_mt.3.76mm_ifm">verzoekt de regering de Auditdienst Rijk (ADR) te verzoeken de hardheid van de met Nederlandse bedrijven overeengekomen afspraken in de ICA's op korte termijn te toetsen en de Kamer over de uitkomsten daarvan te informeren, voordat wordt overgegaan tot definitieve gunning,</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66<text:tab/><text:page-number text:select-page="current"/></text:p>
      </style:footer>
    </style:master-page>
    <style:master-page xmlns:sdu-fn="http://schema.sdu.nl/2011/07/functions" style:name="Landscape" style:page-layout-name="landscape-margin-text">
      <style:footer>
        <text:p text:style-name="footer">Tweede Kamer, vergaderjaar 2023-2024, 34 22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Motie van het lid Stoffer over het door de ADR laten toetsen van de hardheid van de met Nederlandse bedrijven overeengekomen afspraken in de ICA's</dc:title>
    <meta:user-defined meta:name="OVERHEIDop.ParlID/DC.identifier">kst-34225-66</meta:user-defined>
    <meta:user-defined meta:name="OVERHEIDop.ondernummer">66</meta:user-defined>
    <meta:user-defined meta:name="DCTERMS.W3CDTF/DCTERMS.available">2024-06-04</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8/xml/MC-OEP-Kamerstuk-Web.xml</meta:user-defined>
    <meta:user-defined meta:name="OVERHEIDop.documenttitel">Motie van het lid Stoffer over het door de ADR laten toetsen van de hardheid van de met Nederlandse bedrijven overeengekomen afspraken in de ICA's</meta:user-defined>
    <meta:user-defined meta:name="OVERHEIDop.indiener">C. Stoffer</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Toekomst van de Nederlandse onderzeedienst; Motie; Motie van het lid Stoffer over het door de ADR laten toetsen van de hardheid van de met Nederlandse bedrijven overeengekomen afspraken in de IC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