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5
      <text:tab/>MOTIE VAN HET LID STOFFER</text:h>
      <text:p text:style-name="ifm_p_ifm">Voorgesteld tijdens het Notaoverleg van 3 juni 2024</text:p>
      <text:p text:style-name="ifm_p_mt.3.76mm_ifm">De Kamer,</text:p>
      <text:p text:style-name="ifm_p_mt.3.76mm_ifm">gehoord de beraadslaging,</text:p>
      <text:p text:style-name="ifm_p_mt.3.76mm_ifm">constaterende dat er twijfels zijn gerezen over de staatssteun die Naval Group ontvangt, aangezien het bedrijf voor het overgrote deel in staatshanden is;</text:p>
      <text:p text:style-name="ifm_p_mt.3.76mm_ifm">overwegende dat een gelijk speelveld en transparantie over de vraag of sprake is van ongeoorloofde staatssteun van groot belang zijn, alvorens wordt overgegaan tot een besluit over een dergelijke miljardenbeslissing;</text:p>
      <text:p text:style-name="ifm_p_mt.3.76mm_ifm">verzoekt de regering de Europese Commissie te verzoeken op de kortst mogelijke termijn te onderzoeken en duidelijkheid te geven over de vraag of sprake is van ongeoorloofde staatssteun bij de Franse werf, en tot de uitkomst van dit onderzoek geen definitief besluit te nemen over de gunning van de order voor onderzeebot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5<text:tab/><text:page-number text:select-page="current"/></text:p>
      </style:footer>
    </style:master-page>
    <style:master-page xmlns:sdu-fn="http://schema.sdu.nl/2011/07/functions" style:name="Landscape" style:page-layout-name="landscape-margin-text">
      <style:footer>
        <text:p text:style-name="footer">Tweede Kamer, vergaderjaar 2023-2024, 34 22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Stoffer over een onderzoek door de Europese Commissie naar ongeoorloofde staatssteun bij Naval Group</dc:title>
    <meta:user-defined meta:name="OVERHEIDop.ParlID/DC.identifier">kst-34225-65</meta:user-defined>
    <meta:user-defined meta:name="OVERHEIDop.ondernummer">65</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het lid Stoffer over een onderzoek door de Europese Commissie naar ongeoorloofde staatssteun bij Naval Group</meta:user-defined>
    <meta:user-defined meta:name="OVERHEIDop.indiener">C. Stoffer</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het lid Stoffer over een onderzoek door de Europese Commissie naar ongeoorloofde staatssteun bij Naval Gro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