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25-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64
      <text:tab/>MOTIE VAN HET LID STOFFER C.S.</text:h>
      <text:p text:style-name="ifm_p_ifm">Voorgesteld tijdens het Notaoverleg van 3 juni 2024</text:p>
      <text:p text:style-name="ifm_p_mt.3.76mm_ifm">De Kamer,</text:p>
      <text:p text:style-name="ifm_p_mt.3.76mm_ifm">gehoord de beraadslaging,</text:p>
      <text:p text:style-name="ifm_p_mt.3.76mm_ifm">constaterende dat het huidige demissionaire kabinet voornemens is een definitief besluit te nemen inzake de gunning van de bouw van onderzeeboten voor de Koninklijke Marine;</text:p>
      <text:p text:style-name="ifm_p_mt.3.76mm_ifm">constaterende dat de offertes voor de nieuw te bouwen onderzeeboten geldig zijn tot en met 28 juli, en de voorwaarden de mogelijkheid bieden om verlenging van de geldigheidsduur van de offertes te verzoeken;</text:p>
      <text:p text:style-name="ifm_p_mt.3.76mm_ifm">overwegende dat te verwachten is dat binnen afzienbare tijd een nieuw kabinet aantreedt en dat een dergelijk omvangrijk en onomkeerbaar besluit dient te worden genomen door een missionair kabinet, zeker wanneer de offertes daarvoor ruimte bieden;</text:p>
      <text:p text:style-name="ifm_p_mt.3.76mm_ifm">verzoekt dit kabinet geen besluit te nemen over de definitieve gunning van de opdracht tot bouw van de onderzeeboten en dit besluit over te laten aan een volgend kabinet,</text:p>
      <text:p text:style-name="ifm_p_mt.3.76mm_ifm">en gaat over tot de orde van de dag.</text:p>
      <text:p text:style-name="ifm_p_mt.3.76mm_ifm">Stoffer</text:p>
      <text:p text:style-name="ifm_p_ifm">Eerdmans</text:p>
      <text:p text:style-name="ifm_p_ifm">Van Houwelingen</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64<text:tab/><text:page-number text:select-page="current"/></text:p>
      </style:footer>
    </style:master-page>
    <style:master-page xmlns:sdu-fn="http://schema.sdu.nl/2011/07/functions" style:name="Landscape" style:page-layout-name="landscape-margin-text">
      <style:footer>
        <text:p text:style-name="footer">Tweede Kamer, vergaderjaar 2023-2024, 34 225,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Motie; Motie van het lid Stoffer c.s. over het besluit over de definitieve gunning van de opdracht tot bouw van de onderzeeboten overlaten aan een volgend kabinet</dc:title>
    <meta:user-defined meta:name="OVERHEIDop.ParlID/DC.identifier">kst-34225-64</meta:user-defined>
    <meta:user-defined meta:name="OVERHEIDop.ondernummer">64</meta:user-defined>
    <meta:user-defined meta:name="DCTERMS.W3CDTF/DCTERMS.available">2024-06-04</meta:user-defined>
    <meta:user-defined meta:name="OVERHEIDop.KamerstukTypen/DC.type">Motie</meta:user-defined>
    <meta:user-defined meta:name="OVERHEIDop.dossiernummer">34225</meta:user-defined>
    <meta:user-defined meta:name="OVERHEIDop.configuratie">https://repository.officiele-overheidspublicaties.nl/MasterConfiguraties/MC-OEP-Kamerstuk-Web/1.8/xml/MC-OEP-Kamerstuk-Web.xml</meta:user-defined>
    <meta:user-defined meta:name="OVERHEIDop.documenttitel">Motie van het lid Stoffer c.s. over het besluit over de definitieve gunning van de opdracht tot bouw van de onderzeeboten overlaten aan een volgend kabinet</meta:user-defined>
    <meta:user-defined meta:name="OVERHEIDop.indiener">B. van Kent</meta:user-defined>
    <meta:user-defined meta:name="OVERHEIDop.indiener">P. van Houwelingen</meta:user-defined>
    <meta:user-defined meta:name="OVERHEIDop.indiener">B.J. Eerdmans</meta:user-defined>
    <meta:user-defined meta:name="OVERHEIDop.indiener">C. Stoffer</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Toekomst van de Nederlandse onderzeedienst; Motie; Motie van het lid Stoffer c.s. over het besluit over de definitieve gunning van de opdracht tot bouw van de onderzeeboten overlaten aan een volgend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