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25-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225<text:tab/>Toekomst van de Nederlandse onderzeedienst</text:h>
      <text:h text:style-name="ifm_p_font.bold_size.9.06pt_mt.18.8mm_indent.-58.5mm_ifm" text:outline-level="1">Nr. 62
      <text:tab/>MOTIE VAN DE LEDEN TUINMAN EN VAN OOSTENBRUGGEN</text:h>
      <text:p text:style-name="ifm_p_ifm">Voorgesteld tijdens het Notaoverleg van 3 juni 2024</text:p>
      <text:p text:style-name="ifm_p_mt.3.76mm_ifm">De Kamer,</text:p>
      <text:p text:style-name="ifm_p_mt.3.76mm_ifm">gehoord de beraadslaging,</text:p>
      <text:p text:style-name="ifm_p_mt.3.76mm_ifm">constaterende dat er structureel te weinig rekenschap wordt gegeven aan het belang van de samenleving in aanbestedingsprocessen;</text:p>
      <text:p text:style-name="ifm_p_mt.3.76mm_ifm">constaterende dat het bovenmatig gebruik van non-disclosure van grote commerciële partijen zorgt voor een gebrek aan transparantie en ruimte creëert voor intensieve lobbytrajecten;</text:p>
      <text:p text:style-name="ifm_p_mt.3.76mm_ifm">verzoekt de regering om een evaluatiefase van defensiematerieelprojecten (DMP) zo spoedig mogelijk te beginnen en daarin expliciet mee te nemen hoe het belang van de samenleving een grotere factor kan worden in aanbestedingsprocessen en hoe het gebruik van non-disclosure agreements kan worden geminimaliseerd,</text:p>
      <text:p text:style-name="ifm_p_mt.3.76mm_ifm">en gaat over tot de orde van de dag.</text:p>
      <text:p text:style-name="ifm_p_mt.3.76mm_ifm">Tuinman</text:p>
      <text:p text:style-name="ifm_p_ifm">Van 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225, nr. 62<text:tab/><text:page-number text:select-page="current"/></text:p>
      </style:footer>
    </style:master-page>
    <style:master-page xmlns:sdu-fn="http://schema.sdu.nl/2011/07/functions" style:name="Landscape" style:page-layout-name="landscape-margin-text">
      <style:footer>
        <text:p text:style-name="footer">Tweede Kamer, vergaderjaar 2023-2024, 34 225,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an de Nederlandse onderzeedienst; Motie; Motie van de leden Tuinman en Van Oostenbruggen over zo spoedig mogelijk beginnen met een evaluatiefase van defensiematerieelprojecten en daarin meenemen hoe het gebruik van non-disclosure agreements kan worden geminimaliseerd</dc:title>
    <meta:user-defined meta:name="OVERHEIDop.ParlID/DC.identifier">kst-34225-62</meta:user-defined>
    <meta:user-defined meta:name="OVERHEIDop.ondernummer">62</meta:user-defined>
    <meta:user-defined meta:name="DCTERMS.W3CDTF/DCTERMS.available">2024-06-04</meta:user-defined>
    <meta:user-defined meta:name="OVERHEIDop.KamerstukTypen/DC.type">Motie</meta:user-defined>
    <meta:user-defined meta:name="OVERHEIDop.dossiernummer">34225</meta:user-defined>
    <meta:user-defined meta:name="OVERHEIDop.configuratie">https://repository.officiele-overheidspublicaties.nl/MasterConfiguraties/MC-OEP-Kamerstuk-Web/1.8/xml/MC-OEP-Kamerstuk-Web.xml</meta:user-defined>
    <meta:user-defined meta:name="OVERHEIDop.documenttitel">Motie van de leden Tuinman en Van Oostenbruggen over zo spoedig mogelijk beginnen met een evaluatiefase van defensiematerieelprojecten en daarin meenemen hoe het gebruik van non-disclosure agreements kan worden geminimaliseerd</meta:user-defined>
    <meta:user-defined meta:name="OVERHEIDop.indiener">T. van Oostenbruggen</meta:user-defined>
    <meta:user-defined meta:name="OVERHEIDop.indiener">G.P. Tuinman</meta:user-defined>
    <meta:user-defined meta:name="OVERHEIDop.dossiertitel">Toekomst van de Nederlandse onderzee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3</meta:user-defined>
    <meta:user-defined meta:name="DC.title">Toekomst van de Nederlandse onderzeedienst; Motie; Motie van de leden Tuinman en Van Oostenbruggen over zo spoedig mogelijk beginnen met een evaluatiefase van defensiematerieelprojecten en daarin meenemen hoe het gebruik van non-disclosure agreements kan worden geminimalisee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