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</text:h>
      <text:h text:style-name="ifm_p_font.bold_size.9.06pt_mt.18.8mm_indent.-58.5mm_ifm" text:outline-level="1">Nr. 58
      <text:tab/>MOTIE VAN HET LID ERKENS C.S.</text:h>
      <text:p text:style-name="ifm_p_ifm">Voorgesteld tijdens het Notaoverleg van 3 juni 2024</text:p>
      <text:p text:style-name="ifm_p_mt.3.76mm_ifm">De Kamer,</text:p>
      <text:p text:style-name="ifm_p_mt.3.76mm_ifm">gehoord de beraadslaging,</text:p>
      <text:p text:style-name="ifm_p_mt.3.76mm_ifm">constaterende dat de Europese en Nederlandse defensie-industrie fors moet groeien de komende jaren om Europa en Nederland veilig te houden;</text:p>
      <text:p text:style-name="ifm_p_mt.3.76mm_ifm">overwegende dat de Europese defensie-industrieën geharmoniseerd moeten worden en dat EU-landen zich moeten specialiseren, dat er zekerheid moet komen voor de defensie-industrie en dat Nederland een duidelijke rol op zich moet nemen om een effectieve bijdrage te leveren;</text:p>
      <text:p text:style-name="ifm_p_mt.3.76mm_ifm">verzoekt de regering om haar strategie voor de Nederlandse defensie-industrie te herijken en duidelijke keuzes te maken op het gebied van specialisatie, en hierover aan de Kamer te rapporteren in Q4 van 2024,</text:p>
      <text:p text:style-name="ifm_p_mt.3.76mm_ifm">en gaat over tot de orde van de dag.</text:p>
      <text:p text:style-name="ifm_p_mt.3.76mm_ifm">Erkens,</text:p>
      <text:p text:style-name="ifm_p_ifm">Van Oostenbruggen</text:p>
      <text:p text:style-name="ifm_p_ifm">Boswijk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4 225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4 225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an de Nederlandse onderzeedienst; Motie; Motie van het lid Erkens c.s. over de strategie voor de Nederlandse defensie-industrie herijken en duidelijke keuzes maken op het gebied van specialisatie</dc:title>
    <meta:user-defined meta:name="OVERHEIDop.ParlID/DC.identifier">kst-34225-58</meta:user-defined>
    <meta:user-defined meta:name="OVERHEIDop.ondernummer">58</meta:user-defined>
    <meta:user-defined meta:name="DCTERMS.W3CDTF/DCTERMS.available">2024-06-04</meta:user-defined>
    <meta:user-defined meta:name="OVERHEIDop.KamerstukTypen/DC.type">Motie</meta:user-defined>
    <meta:user-defined meta:name="OVERHEIDop.dossiernummer">3422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rkens c.s. over de strategie voor de Nederlandse defensie-industrie herijken en duidelijke keuzes maken op het gebied van specialisatie</meta:user-defined>
    <meta:user-defined meta:name="OVERHEIDop.indiener">J.J. van der Werf</meta:user-defined>
    <meta:user-defined meta:name="OVERHEIDop.indiener">D.G. Boswijk</meta:user-defined>
    <meta:user-defined meta:name="OVERHEIDop.indiener">T. van Oostenbruggen</meta:user-defined>
    <meta:user-defined meta:name="OVERHEIDop.indiener">S.P.A. Erkens</meta:user-defined>
    <meta:user-defined meta:name="OVERHEIDop.dossiertitel">Toekomst van de Nederlandse onderzee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3</meta:user-defined>
    <meta:user-defined meta:name="DC.title">Toekomst van de Nederlandse onderzeedienst; Motie; Motie van het lid Erkens c.s. over de strategie voor de Nederlandse defensie-industrie herijken en duidelijke keuzes maken op het gebied van specialis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