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4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4<text:tab/>EU-voorstel: verordening herziening besluitvorming genetisch gemodificeerde organismen (ggo’s) COM (2015) 177</text:h>
      <text:h text:style-name="ifm_p_font.bold_size.9.06pt_mt.18.8mm_indent.-58.5mm_ifm" text:outline-level="1">Nr. 8
      <text:tab/>MOTIE VAN DE LEDEN DE LIEFDE EN LEENDERS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constaterende dat het voorstel van de Europese Commissie de toelating van ggo's tot het nationale grondgebied wil terugleggen bij de lidstaten;</text:p>
      <text:p text:style-name="ifm_p_mt.3.76mm_ifm">constaterende dat in het voorstel van de Europese Commissie een onderzoek naar de financiële en economische gevolgen ontbreekt;</text:p>
      <text:p text:style-name="ifm_p_mt.3.76mm_ifm">overwegende dat de gevolgen van het voorstel voor Nederland groot kunnen zijn;</text:p>
      <text:p text:style-name="ifm_p_mt.3.76mm_ifm">verzoekt de regering, in het reeds toegezegde onderzoek in ieder geval te betrekken: de financiële gevolgen voor verschillende sectoren in Nederland, waaronder de land- en tuinbouw, de vleesverwerkende industrie en de Rotterdamse haven, de werkgelegenheidseffecten voor Nederland en de gevolgen voor de Nederlandse export,</text:p>
      <text:p text:style-name="ifm_p_mt.3.76mm_ifm">en gaat over tot de orde van de dag.</text:p>
      <text:p text:style-name="ifm_p_mt.3.76mm_ifm">De Liefde</text:p>
      <text:p text:style-name="ifm_p_ifm">Le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1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1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-voorstel: verordening herziening besluitvorming genetisch gemodificeerde organismen (ggo’s) COM (2015) 177; Motie; Motie van de leden De Liefde en Leenders over onderzoek naar de financiële gevolgen van het voorstel om de toelating van ggo's terug te leggen bij de lidstaten</dc:title>
    <meta:user-defined meta:name="OVERHEIDop.ParlID/DC.identifier">kst-34214-8</meta:user-defined>
    <meta:user-defined meta:name="OVERHEIDop.ondernummer">8</meta:user-defined>
    <meta:user-defined meta:name="DCTERMS.W3CDTF/DCTERMS.available">2015-07-02</meta:user-defined>
    <meta:user-defined meta:name="OVERHEIDop.KamerstukTypen/DC.type">Motie</meta:user-defined>
    <meta:user-defined meta:name="OVERHEIDop.dossiernummer">34214</meta:user-defined>
    <meta:user-defined meta:name="OVERHEIDop.documenttitel">Motie van de leden De Liefde en Leenders over onderzoek naar de financiële gevolgen van het voorstel om de toelating van ggo's terug te leggen bij de lidstaten</meta:user-defined>
    <meta:user-defined meta:name="OVERHEIDop.Parlementair/DC.type">Kamerstuk</meta:user-defined>
    <meta:user-defined meta:name="OVERHEIDop.indiener">H.J.M. Leenders</meta:user-defined>
    <meta:user-defined meta:name="OVERHEIDop.indiener">B.C. de Liefde</meta:user-defined>
    <meta:user-defined meta:name="OVERHEIDop.vergaderjaar">2014-2015</meta:user-defined>
    <meta:user-defined meta:name="OVERHEIDop.dossiertitel">EU-voorstel: verordening herziening besluitvorming genetisch gemodificeerde organismen (ggo’s) COM (2015) 17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herziening besluitvorming genetisch gemodificeerde organismen (ggo’s) COM (2015) 177; Motie; Motie van de leden De Liefde en Leenders over onderzoek naar de financiële gevolgen van het voorstel om de toelating van ggo's terug te leggen bij de 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Voeding</meta:user-defined>
    <meta:user-defined meta:name="OVERHEIDop.versieInformatie"/>
  </office:meta>
</office:document-meta>
</file>