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200-XV-12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200<text:s/>XV<text:tab/>Jaarverslag en slotwet Ministerie van Sociale Zaken en Werkgelegenheid 2014</text:h>
      <text:h text:style-name="ifm_p_font.bold_size.9.06pt_mt.18.8mm_indent.-58.5mm_ifm" text:outline-level="1">Nr. 12
      <text:tab/>MOTIE VAN HET LID ANNE MULDER</text:h>
      <text:p text:style-name="ifm_p_ifm">Voorgesteld tijdens het Wetgevingsoverleg van 25 juni 2015</text:p>
      <text:p text:style-name="ifm_p_mt.3.76mm_ifm">De Kamer,</text:p>
      <text:p text:style-name="ifm_p_mt.3.76mm_ifm">gehoord de beraadslaging,</text:p>
      <text:p text:style-name="ifm_p_mt.3.76mm_ifm">overwegende dat de Algemene Rekenkamer in het verantwoordingsonderzoek over het jaar 2014 aangeeft dat de vraagtekens die in het verleden bij de effectiviteit van het re-integratiebeleid zijn geplaatst, blijven bestaan;</text:p>
      <text:p text:style-name="ifm_p_mt.3.76mm_ifm">overwegende dat uit het onderzoek «Uitkomsten en ervaringen experimenten netto-effectiviteit re-integratie», dat het Ministerie van SZW heeft laten uitvoeren op verzoek van de Tweede Kamer, blijkt dat het allerminst evident is dat het re-integratiebeleid effectief is;</text:p>
      <text:p text:style-name="ifm_p_mt.3.76mm_ifm">verzoekt de regering:</text:p>
      <text:p text:style-name="ifm_p_indent.-5mm_mleft.5mm_ifm">•<text:tab/>te komen met een overzicht van bewezen succesvolle re-integratie-instrumenten;</text:p>
      <text:p text:style-name="ifm_p_indent.-5mm_mleft.5mm_ifm">•<text:tab/>te bevorderen dat bewezen succesvolle instrumenten tot standaard worden verheven;</text:p>
      <text:p text:style-name="ifm_p_indent.-5mm_mleft.5mm_ifm">•<text:tab/>te bevorderen dat nog niet onderzochte re-integratie-instrumenten binnen afzienbare tijd worden onderzocht op hun effectiviteit;</text:p>
      <text:p text:style-name="ifm_p_indent.-5mm_mleft.5mm_ifm">•<text:tab/>te bevorderen dat re-integratie-instrumenten die wel zijn onderzocht maar niet of nauwelijks effectief zijn, worden gestopt, en bij gemeenten het belang van professionele uitvoering stevig onder de aandacht te brengen,</text:p>
      <text:p text:style-name="ifm_p_mt.3.76mm_ifm">en gaat over tot de orde van de dag.</text:p>
      <text:p text:style-name="ifm_p_mt.3.76mm_ifm">Anne Mul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200 XV, nr. 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200 XV, nr. 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Jaarverslag en slotwet Ministerie van Sociale Zaken en Werkgelegenheid 2014; Motie; Motie van het lid Anne Mulder over de effectiviteit van het re-integratiebeleid</dc:title>
    <meta:user-defined meta:name="OVERHEIDop.ParlID/DC.identifier">kst-34200-XV-12</meta:user-defined>
    <meta:user-defined meta:name="OVERHEIDop.ondernummer">12</meta:user-defined>
    <meta:user-defined meta:name="DCTERMS.W3CDTF/DCTERMS.available">2015-07-07</meta:user-defined>
    <meta:user-defined meta:name="OVERHEIDop.KamerstukTypen/DC.type">Motie</meta:user-defined>
    <meta:user-defined meta:name="OVERHEIDop.dossiernummer">34200-XV</meta:user-defined>
    <meta:user-defined meta:name="OVERHEIDop.documenttitel">Motie van het lid Anne Mulder over de effectiviteit van het re-integratiebeleid</meta:user-defined>
    <meta:user-defined meta:name="OVERHEIDop.Parlementair/DC.type">Kamerstuk</meta:user-defined>
    <meta:user-defined meta:name="OVERHEIDop.indiener">A. (Anne) Mulder</meta:user-defined>
    <meta:user-defined meta:name="OVERHEIDop.vergaderjaar">2014-2015</meta:user-defined>
    <meta:user-defined meta:name="OVERHEIDop.dossiertitel">Jaarverslag en slotwet Ministerie van Sociale Zaken en Werkgelegenheid 2014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aarverslag en slotwet Ministerie van Sociale Zaken en Werkgelegenheid 2014; Motie; Motie van het lid Anne Mulder over de effectiviteit van het re-integratiebelei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6-25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