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A-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8
      <text:tab/>LIJST VAN VRAGEN EN ANTWOORDEN</text:h>
      <text:p text:style-name="ifm_p_ifm">Vastgesteld 12 juni 2015</text:p>
      <text:p text:style-name="ifm_p_mt.3.76mm_ifm">De vaste commissie voor Infrastructuur en Milieu heeft een aantal vragen voorgelegd aan de Minister en Staatssecretaris van Infrastructuur en Milieu over het rapport van de Algemene Rekenkamer Resultaten verantwoordingsonderzoek 2014 bij het Infrastructuurfonds 2014 (A) (Kamerstuk 34 200 A, nr. 2).</text:p>
      <text:p text:style-name="ifm_p_ifm">De Minister en Staatssecretaris hebben vragen beantwoord bij brief van 11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Welke verplichtingen en uitgaven zijn in 2013 overgegaan van het Infrastructuurfonds naar het Deltafonds?</text:p>
      <text:p text:style-name="ifm_p_mt.3.76mm_ifm"><text:span text:style-name="ifm_span_font.bold_ifm">Antwoord:</text:span></text:p>
      <text:p text:style-name="ifm_p_ifm">De verplichtingen en uitgaven voor het hoofdwatersysteem die werden verantwoord op artikel 11 (hoofdwatersystemen) en de Grote Projecten Ruimte voor de Rivier en Maaswerken op artikel 16 (megaprojecten niet-verkeer en vervoer) van het Infrastructuurfonds.</text:p>
      <text:p text:style-name="ifm_p_mt.3.76mm_ifm">2</text:p>
      <text:p text:style-name="ifm_p_ifm"><text:span text:style-name="ifm_span_font.bold_ifm">Vraag:</text:span></text:p>
      <text:p text:style-name="ifm_p_ifm">Met welke grondslag zijn de genoemde uitgaven en verplichtingen in 2013 overgegaan van het Infrastructuurfonds naar het Deltafonds?</text:p>
      <text:p text:style-name="ifm_p_mt.3.76mm_ifm"><text:span text:style-name="ifm_span_font.bold_ifm">Antwoord:</text:span></text:p>
      <text:p text:style-name="ifm_p_ifm">De grondslag om in het kader van het Deltafonds uitgaven en verplichtingen aan te gaan is te vinden in de Waterwet, artikel 7.22a t/m 7.22d. Hiermee kan de bekostiging van maatregelen, voorzieningen en onderzoeken op het gebied van waterveiligheid, zoetwatervoorziening en waterkwaliteit (vanaf 1 januari 2015) middels het Deltafonds plaats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A, nr. 8<text:tab/><text:page-number text:select-page="current"/></text:p>
      </style:footer>
    </style:master-page>
    <style:master-page xmlns:sdu-fn="http://schema.sdu.nl/2011/07/functions" style:name="Landscape" style:page-layout-name="landscape-margin-text">
      <style:footer>
        <text:p text:style-name="footer">Tweede Kamer, vergaderjaar 2014-2015, 34 20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Lijst van vragen en antwoorden; Lijst van vragen en antwoorden over het rapport van de Algemene Rekenkamer over "Resultaten verantwoordingsonderzoek 2014 bij het Infrastructuurfonds (A)"</dc:title>
    <meta:user-defined meta:name="OVERHEIDop.ParlID/DC.identifier">kst-34200-A-8</meta:user-defined>
    <meta:user-defined meta:name="OVERHEIDop.ondernummer">8</meta:user-defined>
    <meta:user-defined meta:name="DCTERMS.W3CDTF/DCTERMS.available">2015-06-15</meta:user-defined>
    <meta:user-defined meta:name="OVERHEIDop.KamerstukTypen/DC.type">Overig</meta:user-defined>
    <meta:user-defined meta:name="OVERHEIDop.dossiernummer">34200-A</meta:user-defined>
    <meta:user-defined meta:name="OVERHEIDop.documenttitel">Lijst van vragen en antwoorden over het rapport van de Algemene Rekenkamer over "Resultaten verantwoordingsonderzoek 2014 bij het Infrastructuurfonds (A)"</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Infrastructuur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Lijst van vragen en antwoorden; Lijst van vragen en antwoorden over het rapport van de Algemene Rekenkamer over "Resultaten verantwoordingsonderzoek 2014 bij het Infrastructuurfonds (A)"</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