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9
      <text:tab/>MOTIE VAN HET LID KOOLMEES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constaterende dat de informatievoorziening over de prestaties van gemeenten bij de decentralisaties nog volop in ontwikkeling is;</text:p>
      <text:p text:style-name="ifm_p_mt.3.76mm_ifm">overwegende dat het voor inzicht in de kwaliteit van gemeentelijk beleid, de vergelijkbaarheid van gemeentelijke prestaties en het lerend vermogen van gemeenten wenselijk is dat gemeenten een «gemeenschappelijke taal» hanteren;</text:p>
      <text:p text:style-name="ifm_p_mt.3.76mm_ifm">overwegende dat het beschikbaar stellen van beleidsinformatie in de vorm van open data de controle door bijvoorbeeld burgers en maatschappelijke organisaties kan vergemakkelijken;</text:p>
      <text:p text:style-name="ifm_p_mt.3.76mm_ifm">verzoekt de regering om, zich actief in te zetten om de aanbevelingen van de Algemene Rekenkamer ten aanzien van een gemeenschappelijke taal en open data bij decentralisaties op te volgen,</text:p>
      <text:p text:style-name="ifm_p_mt.3.76mm_ifm">en gaat over tot de orde van de dag.</text:p>
      <text:p text:style-name="ifm_p_mt.3.76mm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Koolmees over het opvolgen van het Rekenkameradvies over een gemeenschappelijke taal bij decentralisaties</dc:title>
    <meta:user-defined meta:name="OVERHEIDop.ParlID/DC.identifier">kst-34200-9</meta:user-defined>
    <meta:user-defined meta:name="OVERHEIDop.ondernummer">9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Koolmees over het opvolgen van het Rekenkameradvies over een gemeenschappelijke taal bij decentralisaties</meta:user-defined>
    <meta:user-defined meta:name="OVERHEIDop.Parlementair/DC.type">Kamerstuk</meta:user-defined>
    <meta:user-defined meta:name="OVERHEIDop.indiener">W. Koolmees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Koolmees over het opvolgen van het Rekenkameradvies over een gemeenschappelijke taal bij decentral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