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14
      <text:tab/>MOTIE VAN HET LID KROL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overwegende dat tot 1 juli 2015 het verlaagde btw-tarief voor verbouwingen en renovaties van woningen van kracht is;</text:p>
      <text:p text:style-name="ifm_p_mt.3.76mm_ifm">overwegende dat het verlaagde btw-tarief ervoor gezorgd heeft dat 8.000 banen in de bouw behouden zijn, en dat het in 2014 geleid heeft tot 480 miljoen euro extra omzet voor bouw- en klusbedrijven;</text:p>
      <text:p text:style-name="ifm_p_mt.3.76mm_ifm">voorts overwegende dat continuering van het verlaagde btw-tarief woningaanpassing kan stimuleren, en daarmee kan bijdragen aan het terugdringen van het tekort aan voor ouderen en mindervaliden geschikte woningen;</text:p>
      <text:p text:style-name="ifm_p_mt.3.76mm_ifm">verzoekt de regering, het verlaagde btw-tarief voor verbouwingen en renovaties van woningen te continueren na juli 2015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Krol over het continueren van het verlaagde btw-tarief voor verbouwingen en renovaties</dc:title>
    <meta:user-defined meta:name="OVERHEIDop.ParlID/DC.identifier">kst-34200-14</meta:user-defined>
    <meta:user-defined meta:name="OVERHEIDop.ondernummer">14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Krol over het continueren van het verlaagde btw-tarief voor verbouwingen en renovaties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Krol over het continueren van het verlaagde btw-tarief voor verbouwingen en reno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