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9
      <text:tab/>MOTIE VAN HET LID VAN TONGEREN</text:h>
      <text:p text:style-name="ifm_p_ifm">Voorgesteld 6 oktober 2015</text:p>
      <text:p text:style-name="ifm_p_mt.3.76mm_ifm">De Kamer,</text:p>
      <text:p text:style-name="ifm_p_mt.3.76mm_ifm">gehoord de beraadslaging,</text:p>
      <text:p text:style-name="ifm_p_mt.3.76mm_ifm">overwegende dat door splitsing de toekomst van DELTA als zelfstandig bedrijf in gevaar komt en dit de toekomst van de kerncentrale Borssele raakt;</text:p>
      <text:p text:style-name="ifm_p_mt.3.76mm_ifm">verzoekt de regering om de ACM in overweging te geven, splitsing van DELTA in ieder geval uit te stellen totdat er een oplossing is voor het eigendom van de kerncentrale te Borssele, en de Kamer over deze oplossing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9<text:tab/><text:page-number text:select-page="current"/></text:p>
      </style:footer>
    </style:master-page>
    <style:master-page xmlns:sdu-fn="http://schema.sdu.nl/2011/07/functions" style:name="Landscape" style:page-layout-name="landscape-margin-text">
      <style:footer>
        <text:p text:style-name="footer">Tweede Kamer, vergaderjaar 2015-2016, 34 19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Van Tongeren over uitstel van de splitsing van DELTA</dc:title>
    <meta:user-defined meta:name="OVERHEIDop.ParlID/DC.identifier">kst-34199-59</meta:user-defined>
    <meta:user-defined meta:name="OVERHEIDop.ondernummer">59</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Van Tongeren over uitstel van de splitsing van DELTA</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Van Tongeren over uitstel van de splitsing van DELTA</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