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57
      <text:tab/>MOTIE VAN HET LID VAN TONGEREN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de wet op dit moment belet dat consumenten elektrische auto's kunnen gebruiken als batterij voor duurzaam opgewekte energie;</text:p>
      <text:p text:style-name="ifm_p_mt.3.76mm_ifm">verzoekt de regering, op korte termijn te voorzien in een experimenteerartikel dat consumenten toestaat om hun elektrische auto te gebruiken als thuisbatterij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het lid Van Tongeren over het gebruik van de elektrische auto als thuisbatterij</dc:title>
    <meta:user-defined meta:name="OVERHEIDop.ParlID/DC.identifier">kst-34199-57</meta:user-defined>
    <meta:user-defined meta:name="OVERHEIDop.ondernummer">57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het lid Van Tongeren over het gebruik van de elektrische auto als thuisbatterij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het lid Van Tongeren over het gebruik van de elektrische auto als thuisbatt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