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6-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96<text:tab/>Wijziging van de Algemene wet inzake rijksbelastingen en enige andere wetten in verband met een regeling voor het elektronische berichtenverkeer (Wet elektronisch berichtenverkeer Belastingdienst)</text:h>
      <text:h text:style-name="ifm_p_font.bold_size.9.06pt_mt.18.8mm_indent.-58.5mm_ifm" text:outline-level="1">Nr. 24
      <text:tab/>MOTIE VAN HET LID BASHIR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de Belastingdienst al 120.000 keer is gebeld over het verdwijnen van de blauwe envelop;</text:p>
      <text:p text:style-name="ifm_p_mt.3.76mm_ifm">overwegende dat nu al 15.000 personen een papieren voorschotbeschikking hebben ontvangen, omdat zij digitaal niet vaardig zijn en geen hulp uit hun omgeving kunnen krijgen;</text:p>
      <text:p text:style-name="ifm_p_mt.3.76mm_ifm">verzoekt de regering om, papieren kopieën te verstrekken aan iedereen die aangeeft niet op digitale wijze met de Belastingdienst te kunnen communicer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96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96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Algemene wet inzake rijksbelastingen en enige andere wetten in verband met een regeling voor het elektronische berichtenverkeer (Wet elektronisch berichtenverkeer Belastingdienst); Motie; Motie van het lid Bashir over verstrekken van papieren kopieën aan iedereen die aangeeft niet op digitale wijze te kunnen communiceren</dc:title>
    <meta:user-defined meta:name="OVERHEIDop.ParlID/DC.identifier">kst-34196-24</meta:user-defined>
    <meta:user-defined meta:name="OVERHEIDop.ondernummer">24</meta:user-defined>
    <meta:user-defined meta:name="DCTERMS.W3CDTF/DCTERMS.available">2015-12-21</meta:user-defined>
    <meta:user-defined meta:name="OVERHEIDop.KamerstukTypen/DC.type">Motie</meta:user-defined>
    <meta:user-defined meta:name="OVERHEIDop.dossiernummer">34196</meta:user-defined>
    <meta:user-defined meta:name="OVERHEIDop.documenttitel">Motie van het lid Bashir over verstrekken van papieren kopieën aan iedereen die aangeeft niet op digitale wijze te kunnen communiceren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Wijziging van de Algemene wet inzake rijksbelastingen en enige andere wetten in verband met een regeling voor het elektronische berichtenverkeer (Wet elektronisch berichtenverkeer Belastingdiens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wet inzake rijksbelastingen en enige andere wetten in verband met een regeling voor het elektronische berichtenverkeer (Wet elektronisch berichtenverkeer Belastingdienst); Motie; Motie van het lid Bashir over verstrekken van papieren kopieën aan iedereen die aangeeft niet op digitale wijze te kunnen communic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