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6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6<text:tab/>Wijziging van de Algemene wet inzake rijksbelastingen en enige andere wetten in verband met een regeling voor het elektronische berichtenverkeer (Wet elektronisch berichtenverkeer Belastingdienst)</text:h>
      <text:h text:style-name="ifm_p_font.bold_size.9.06pt_mt.18.8mm_indent.-58.5mm_ifm" text:outline-level="1">Nr. 23
      <text:tab/>MOTIE VAN HET LID TONY VAN DIJCK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regering heeft ingezet op volledig digitaal berichtenverkeer tussen Belastingdienst en burgers;</text:p>
      <text:p text:style-name="ifm_p_mt.3.76mm_ifm">overwegende dat de invoering op verantwoorde wijze moet gebeuren;</text:p>
      <text:p text:style-name="ifm_p_mt.3.76mm_ifm">overwegende dat er altijd mensen zijn die liever een blauwe envelop blijven ontvangen, onder wie een grote groep ouderen;</text:p>
      <text:p text:style-name="ifm_p_mt.3.76mm_ifm">verzoekt de regering, de mogelijkheid te creëren voor belastingplichtigen om, naast de digitale berichtgeving, te blijven kiezen voor de blauwe envelop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6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6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lgemene wet inzake rijksbelastingen en enige andere wetten in verband met een regeling voor het elektronische berichtenverkeer (Wet elektronisch berichtenverkeer Belastingdienst); Motie; Motie van het lid Tony Van Dijck over de mogelijkheid om te kunnen blijven kiezen voor de blauwe enveloppe</dc:title>
    <meta:user-defined meta:name="OVERHEIDop.ParlID/DC.identifier">kst-34196-23</meta:user-defined>
    <meta:user-defined meta:name="OVERHEIDop.ondernummer">23</meta:user-defined>
    <meta:user-defined meta:name="DCTERMS.W3CDTF/DCTERMS.available">2015-12-21</meta:user-defined>
    <meta:user-defined meta:name="OVERHEIDop.KamerstukTypen/DC.type">Motie</meta:user-defined>
    <meta:user-defined meta:name="OVERHEIDop.dossiernummer">34196</meta:user-defined>
    <meta:user-defined meta:name="OVERHEIDop.documenttitel">Motie van het lid Tony Van Dijck over de mogelijkheid om te kunnen blijven kiezen voor de blauwe enveloppe</meta:user-defined>
    <meta:user-defined meta:name="OVERHEIDop.Parlementair/DC.type">Kamerstuk</meta:user-defined>
    <meta:user-defined meta:name="OVERHEIDop.indiener">A.P.C. (Tony) van Dijck</meta:user-defined>
    <meta:user-defined meta:name="OVERHEIDop.vergaderjaar">2015-2016</meta:user-defined>
    <meta:user-defined meta:name="OVERHEIDop.dossiertitel">Wijziging van de Algemene wet inzake rijksbelastingen en enige andere wetten in verband met een regeling voor het elektronische berichtenverkeer (Wet elektronisch berichtenverkeer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enige andere wetten in verband met een regeling voor het elektronische berichtenverkeer (Wet elektronisch berichtenverkeer Belastingdienst); Motie; Motie van het lid Tony Van Dijck over de mogelijkheid om te kunnen blijven kiezen voor de blauwe envelopp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