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2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2<text:tab/>Initiatiefnota van het lid Leijten «Wmo 2015 in betere banen»</text:h>
      <text:h text:style-name="ifm_p_font.bold_size.9.06pt_mt.18.8mm_indent.-58.5mm_ifm" text:outline-level="1">Nr. 6
      <text:tab/>MOTIE VAN HET LID SIDERIUS</text:h>
      <text:p text:style-name="ifm_p_ifm">Voorgesteld tijdens het Notaoverleg van 2 maart 2016</text:p>
      <text:p text:style-name="ifm_p_mt.3.76mm_ifm">De Kamer,</text:p>
      <text:p text:style-name="ifm_p_mt.3.76mm_ifm">gehoord de beraadslaging,</text:p>
      <text:p text:style-name="ifm_p_mt.3.76mm_ifm">verzoekt de regering, de Kamer een overzicht te sturen van waar de 9 miljard Wlz-premie aan heffingskortingen aan besteed wordt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Leijten “Wmo 2015 in betere banen"; Motie; Motie van het lid Siderius over de besteding van de 9 miljard aan heffingskortingen Wlz-premie</dc:title>
    <meta:user-defined meta:name="OVERHEIDop.ParlID/DC.identifier">kst-34192-6</meta:user-defined>
    <meta:user-defined meta:name="OVERHEIDop.ondernummer">6</meta:user-defined>
    <meta:user-defined meta:name="DCTERMS.W3CDTF/DCTERMS.available">2016-03-16</meta:user-defined>
    <meta:user-defined meta:name="OVERHEIDop.KamerstukTypen/DC.type">Motie</meta:user-defined>
    <meta:user-defined meta:name="OVERHEIDop.dossiernummer">34192</meta:user-defined>
    <meta:user-defined meta:name="OVERHEIDop.documenttitel">Motie van het lid Siderius over de besteding van de 9 miljard aan heffingskortingen Wlz-premie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Initiatiefnota van het lid Leijten “Wmo 2015 in betere ba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Leijten “Wmo 2015 in betere banen"; Motie; Motie van het lid Siderius over de besteding van de 9 miljard aan heffingskortingen Wlz-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