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71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71<text:tab/>Opvolging van de Griffier</text:h>
      <text:h text:style-name="ifm_p_font.bold_size.9.06pt_mt.18.8mm_indent.-58.5mm_ifm" text:outline-level="1">Nr. 1
      <text:tab/>BRIEF VAN HET PRESIDIUM</text:h>
      <text:p text:style-name="ifm_p_mt.3.76mm_ifm">Aan de leden</text:p>
      <text:p text:style-name="ifm_p_mt.3.76mm_ifm">Den Haag, 5 maart 2015</text:p>
      <text:p text:style-name="ifm_p_mt.3.76mm_ifm">Bijgaand treft u aan het verzoek van de Griffier om haar per 1 september 2015 ontslag te verlenen.</text:p>
      <text:p text:style-name="ifm_p_mt.3.76mm_ifm">Ik stel u voor dit verzoek in te willigen en mevrouw mr. J.E. Biesheuvel-Vermeijden eervol ontslag te verlenen op grond van artikel 124 van het Ambtenarenreglement Staten-Generaal.</text:p>
      <text:p text:style-name="ifm_p_ifm">Dit uiteraard onder dankzegging voor de vele diensten die zij de Kamer en haar leden heeft verleend.</text:p>
      <text:p text:style-name="ifm_p_mt.3.76mm_ifm">Gelet op artikel 61 van de Grondwet in samenhang met artikel 13, eerste lid, van het Reglement van Orde van de Tweede Kamer der Staten-Generaal benoemt en ontslaat de Kamer de Griffier. Indien de Kamer het ontslagverzoek inwilligt, zal ik namens de Kamer het ontslagbesluit tekenen.</text:p>
      <text:p text:style-name="ifm_p_mt.5.08mm_ifm">De Voorzitter van de Tweede Kamer der Staten-Generaal,<text:line-break/>A. van<text:s/>Miltenburg</text:p>
      <text:h text:style-name="ifm_p_font.bold_mt.5.08mm_page.break-before_indent.-58.5mm_ifm" text:outline-level="2"><text:tab/>BIJLAGE</text:h>
      <text:p text:style-name="ifm_p_mt.4.23mm_ifm">Aan de Voorzitter</text:p>
      <text:p text:style-name="ifm_p_mt.3.76mm_ifm">Den Haag, 4 september 2014</text:p>
      <text:p text:style-name="ifm_p_mt.3.76mm_ifm">Hierbij vraag ik uw aandacht voor het volgende.</text:p>
      <text:p text:style-name="ifm_p_mt.3.76mm_ifm">Vanaf 1 maart 2000 ben ik werkzaam in de Tweede Kamer. Met veel enthousiasme heb ik mij daarvoor ingezet, als Directeur Constitutioneel Proces en vanaf 1 november 2004 als Griffier.</text:p>
      <text:p text:style-name="ifm_p_ifm">Met het naderen van mijn pensioengerechtigde leeftijd heb ik mij echter afgevraagd hoe lang ik als Griffier van de Tweede Kamer der Staten-Generaal wil en kan doorgaan en of ik niet een beslissing moet nemen over het moment waarop ik mijn functie wil neerleggen.</text:p>
      <text:p text:style-name="ifm_p_mt.3.76mm_ifm">Na ampele overweging heb ik besloten om door te werken tot 1 september 2015. Derhalve verzoek ik u te bewerkstelligen dat de Kamer mij per 1 september 2015 ontslag verleent.</text:p>
      <text:p text:style-name="ifm_p_mt.3.76mm_ifm">Van deze gelegenheid wil ik gebruik maken om u en de Kamer te bedanken voor het vertrouwen dat in mij is gesteld.</text:p>
      <text:p text:style-name="ifm_p_ifm">Het was een voorrecht om de functie van Griffier van de Tweede Kamer der Staten-Generaal te mogen uitoefenen en zo een bijdrage te kunnen leveren aan onze Parlementaire democratie en onze rechtstaat.</text:p>
      <text:p text:style-name="ifm_p_ifm">De Griffier van de Tweede Kamer der Staten-Generaal,<text:line-break/>J.E.<text:s/>Biesheuvel-Vermeij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7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7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pvolging van de Griffier; Brief Presidium; Brief van het Presidium over het ontslagverzoek van de Griffier van de Tweede Kamer</dc:title>
    <meta:user-defined meta:name="OVERHEIDop.ParlID/DC.identifier">kst-34171-1</meta:user-defined>
    <meta:user-defined meta:name="OVERHEIDop.ondernummer">1</meta:user-defined>
    <meta:user-defined meta:name="DCTERMS.W3CDTF/DCTERMS.available">2015-03-05</meta:user-defined>
    <meta:user-defined meta:name="OVERHEIDop.KamerstukTypen/DC.type">Brief</meta:user-defined>
    <meta:user-defined meta:name="OVERHEIDop.dossiernummer">34171</meta:user-defined>
    <meta:user-defined meta:name="OVERHEIDop.documenttitel">Brief van het Presidium over het ontslagverzoek van de Griffier van de Tweede Kamer</meta:user-defined>
    <meta:user-defined meta:name="OVERHEIDop.Parlementair/DC.type">Kamerstuk</meta:user-defined>
    <meta:user-defined meta:name="OVERHEIDop.indiener">A. van Miltenburg</meta:user-defined>
    <meta:user-defined meta:name="OVERHEIDop.vergaderjaar">2014-2015</meta:user-defined>
    <meta:user-defined meta:name="OVERHEIDop.dossiertitel">Opvolging van de Griffi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volging van de Griffier; Brief Presidium; Brief van het Presidium over het ontslagverzoek van de Griffier van de Twee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