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8<text:tab/>Initiatiefnota van de leden Oskam en Keijzer «Opgroeien met opa en oma». Omgang in het belang van kleinkind en grootouders </text:h>
      <text:h text:style-name="ifm_p_font.bold_size.9.06pt_mt.18.8mm_indent.-58.5mm_ifm" text:outline-level="1">Nr. 6
      <text:tab/>MOTIE VAN HET LID VAN TOORENBURG </text:h>
      <text:p text:style-name="ifm_p_ifm">Voorgesteld tijdens het Notaoverleg van 25 april 2016</text:p>
      <text:p text:style-name="ifm_p_mt.3.76mm_ifm">De Kamer,</text:p>
      <text:p text:style-name="ifm_p_mt.3.76mm_ifm">gehoord de beraadslaging,</text:p>
      <text:p text:style-name="ifm_p_mt.3.76mm_ifm">overwegende dat er veel grootouders zijn – een onderzoek van TNS NIPO wees uit: circa 4.000 – die geen contact meer hebben met hun kleinkind terwijl ze dat wel zouden willen;</text:p>
      <text:p text:style-name="ifm_p_mt.3.76mm_ifm">overwegende dat aan te bevelen is dat bij een scheiding, indien in het belang van het kind, al in een vroeg stadium afspraken gemaakt kunnen worden over het contact met andere familieleden;</text:p>
      <text:p text:style-name="ifm_p_mt.3.76mm_ifm">overwegende dat ook de Kinderombudsman heeft voorgesteld dat in het ouderschapsplan standaard een paragraaf wordt opgenomen over het contact met andere familieleden, zoals met de grootouders;</text:p>
      <text:p text:style-name="ifm_p_mt.3.76mm_ifm">verzoekt de regering, te bevorderen dat betrokken partijen bij het opstellen van het ouderschapsplan al rekening houden met de wijze waarop contact met expliciet eventuele grootouders kan plaatsvind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8, nr. 6<text:tab/><text:page-number text:select-page="current"/></text:p>
      </style:footer>
    </style:master-page>
    <style:master-page xmlns:sdu-fn="http://schema.sdu.nl/2011/07/functions" style:name="Landscape" style:page-layout-name="landscape-margin-text">
      <style:footer>
        <text:p text:style-name="footer">Tweede Kamer, vergaderjaar 2015-2016, 34 1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Oskam en Keijzer ‘Opgroeien met opa en oma’. Omgang in het belang van kleinkind en grootouders; Motie; Motie van het lid Van Toorenburg over contact met grootouders opnemen in het ouderschapsplan</dc:title>
    <meta:user-defined meta:name="OVERHEIDop.ParlID/DC.identifier">kst-34168-6</meta:user-defined>
    <meta:user-defined meta:name="OVERHEIDop.ondernummer">6</meta:user-defined>
    <meta:user-defined meta:name="DCTERMS.W3CDTF/DCTERMS.available">2016-04-26</meta:user-defined>
    <meta:user-defined meta:name="OVERHEIDop.KamerstukTypen/DC.type">Motie</meta:user-defined>
    <meta:user-defined meta:name="OVERHEIDop.dossiernummer">34168</meta:user-defined>
    <meta:user-defined meta:name="OVERHEIDop.documenttitel">Motie van het lid Van Toorenburg over contact met grootouders opnemen in het ouderschapspla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Initiatiefnota van de leden Oskam en Keijzer ‘Opgroeien met opa en oma’. Omgang in het belang van kleinkind en groot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skam en Keijzer ‘Opgroeien met opa en oma’. Omgang in het belang van kleinkind en grootouders; Motie; Motie van het lid Van Toorenburg over contact met grootouders opnemen in het ouderschapsplan</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